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stortverbod Vrijgesteld radioactief ovenp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Koggenrandweg 1, Middenmeer, voor de periode tot en met 31 december 2025, voor het storten van maximaal 280 ton De afvalstof is een mengsel van ovenpuin. Het materiaal is licht radioactief van de De afvalstof komt vrij bij het ontmantelen van een oven waarin tarolie werd verband. afkomstig van Cabot BV, met Euralcode 161106 en vallend onder categorie 29a uit artikel 1 van het Bssa.</text:p>
            <text:p text:style-name="common-al"> Aanvrager: Afvalzorg Deponie BV, locatie Wieringermeer </text:p>
            <text:p text:style-name="common-al">Zaaknummer: 13272327</text:p>
            <text:p text:style-name="common-al">
            <text:span text:style-name="nadrukvet">Inzage</text:span>
          </text:p>
            <text:p text:style-name="common-al">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553</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stortverbod Vrijgesteld radioactief ovenpuin</meta:user-defined>
    <meta:user-defined meta:name="OVERHEIDop.datumEindeReactietermijn">2024-12-05</meta:user-defined>
    <meta:user-defined meta:name="OVERHEIDop.terinzageleggingBG">https://mozardloket.odnzkg.nl/mozard/!suite42.scherm1260?mObj=1394553</meta:user-defined>
    <meta:user-defined meta:name="DCTERMS.W3CDTF/DCTERMS.available">2024-11-20</meta:user-defined>
    <meta:user-defined meta:name="DCTERMS.W3CDTF/OVERHEIDop.jaargang">2024</meta:user-defined>
    <meta:user-defined meta:name="OVERHEIDop.publicationIssue">17771</meta:user-defined>
    <meta:user-defined meta:name="OVERHEIDop.PrbID/DC.identifier">prb-2024-17771</meta:user-defined>
    <meta:user-defined meta:name="OVERHEIDop.versieInformatie"/>
  </office:meta>
</office:document-meta>
</file>