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Aanvraag ontheffing stortverbod technisch niet brandbaar en recyclebare afval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Koggenrandweg 1, Middenmeer, voor de periode tot en met 31 december 2025 voor het storten van maximaal 250 ton Vervuild isolatiemateriaal (glas- en steenwol) uit bouw- en sloopafvall van de De afvalstof komt vrij bij sloop- en renovatiewerkzaamheden afkomstig van Sortiva Recycling Amsterdam, met Euralcode 17 09 04 en vallend onder categorie 29a uit artikel 1 van het Bssa. </text:p>
            <text:p text:style-name="common-al">Aanvrager: Afvalzorg Deponie BV locatie Wieringermeer </text:p>
            <text:p text:style-name="common-al">Zaaknummer: 13296482</text:p>
            <text:p text:style-name="common-al">
            <text:span text:style-name="nadrukvet">Inzage</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6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7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7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7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4648</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Aanvraag ontheffing stortverbod technisch niet brandbaar en recyclebare afvalstoffen</meta:user-defined>
    <meta:user-defined meta:name="OVERHEIDop.datumEindeReactietermijn">2024-12-05</meta:user-defined>
    <meta:user-defined meta:name="OVERHEIDop.terinzageleggingBG">https://mozardloket.odnzkg.nl/mozard/!suite42.scherm1260?mObj=1394648</meta:user-defined>
    <meta:user-defined meta:name="DCTERMS.W3CDTF/DCTERMS.available">2024-11-20</meta:user-defined>
    <meta:user-defined meta:name="DCTERMS.W3CDTF/OVERHEIDop.jaargang">2024</meta:user-defined>
    <meta:user-defined meta:name="OVERHEIDop.publicationIssue">17770</meta:user-defined>
    <meta:user-defined meta:name="OVERHEIDop.PrbID/DC.identifier">prb-2024-17770</meta:user-defined>
    <meta:user-defined meta:name="OVERHEIDop.versieInformatie"/>
  </office:meta>
</office:document-meta>
</file>