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passen van riolering d.m.v. zagen in het asfalt, op de N735, provinciale weg Oldenzaal - De Lutte, tussen hectometerpunten 2.750 en 2.8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november 2024 een verzoek tot het behandelen van een aanvraag voor een beschikking hebben ontvangen waarbij de reguliere voorbereidingsprocedure van toepassing is. De aanvraag gaat over het aanpassen van riolering d.m.v. zagen in het asfalt voor de locatie op de N735, provinciale weg Oldenzaal - De Lutte, tussen hectometerpunten 2.750 en 2.8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76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6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6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320</meta:user-defined>
    <meta:user-defined meta:name="DCTERMS.abstract">Kennisgeving ontvangst van een vergunningsaanvraag voor het aanpassen van riolering d.m.v. zagen in het asfalt, op de N735, provinciale weg Oldenzaal - De Lutte, tussen hectometerpunten 2.750 en 2.800</meta:user-defined>
    <dc:language>nl</dc:language>
    <meta:user-defined meta:name="OVERHEIDop.locatietype/OVERHEIDop.gebiedsmarkering">Vlak</meta:user-defined>
    <meta:user-defined meta:name="DC.title">Kennisgeving ontvangst van een vergunningsaanvraag voor het aanpassen van riolering d.m.v. zagen in het asfalt, op de N735, provinciale weg Oldenzaal - De Lutte, tussen hectometerpunten 2.750 en 2.800</meta:user-defined>
    <meta:user-defined meta:name="DCTERMS.W3CDTF/DCTERMS.available">2024-11-20</meta:user-defined>
    <meta:user-defined meta:name="DCTERMS.W3CDTF/OVERHEIDop.jaargang">2024</meta:user-defined>
    <meta:user-defined meta:name="OVERHEIDop.publicationIssue">17765</meta:user-defined>
    <meta:user-defined meta:name="OVERHEIDop.PrbID/DC.identifier">prb-2024-17765</meta:user-defined>
    <meta:user-defined meta:name="OVERHEIDop.versieInformatie"/>
  </office:meta>
</office:document-meta>
</file>