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ODG00159226.</text:p>
            <text:p text:style-name="common-al">Betreft: plaatsen in serie geschakelde actieve koolstoffilters ten behoeve van afblaas ruimteventilatie van de ontvangst- en sorteerhal en verdringingsdampen tankwagens.</text:p>
            <text:p text:style-name="common-al">Locatie: De Lier 2, 9206 BH  Drachten, gemeente Smallingerland.</text:p>
            <text:p text:style-name="common-al">Belanghebbenden kunnen tegen de beschikking van 14 november 2024 tot en met 27 december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61</meta:user-defined>
    <meta:user-defined meta:name="OVERHEIDop.PrbID/DC.identifier">prb-2024-17761</meta:user-defined>
    <meta:user-defined meta:name="OVERHEIDop.versieInformatie"/>
  </office:meta>
</office:document-meta>
</file>