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en mantelbuizen ten behoeve van de openbare verlichting langs de N206 te Katwijk (8177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lektriciteitskabels en mantelbuizen ten behoeve van de openbare verlichting langs de provinciale weg N206, plaatselijk bekend als Provincialeweg, tussen 18.6 en 18.68 (westzijde) en hmp 18.85 en 19.05 (westzijde),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0-12-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76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6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6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127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en mantelbuizen ten behoeve van de openbare verlichting langs de N206 te Katwijk (81775)</meta:user-defined>
    <meta:user-defined meta:name="DCTERMS.W3CDTF/DCTERMS.available">2024-11-20</meta:user-defined>
    <meta:user-defined meta:name="DCTERMS.W3CDTF/OVERHEIDop.jaargang">2024</meta:user-defined>
    <meta:user-defined meta:name="OVERHEIDop.publicationIssue">17760</meta:user-defined>
    <meta:user-defined meta:name="OVERHEIDop.PrbID/DC.identifier">prb-2024-17760</meta:user-defined>
    <meta:user-defined meta:name="OVERHEIDop.versieInformatie"/>
  </office:meta>
</office:document-meta>
</file>