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schikking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Renewi Nederland B.V. een omgevingsvergunning onder kenmerk ODG00142832.</text:p>
            <text:p text:style-name="common-al">Betreft: het aanbrengen van loopbordessen en bunkervakken.</text:p>
            <text:p text:style-name="common-al">Locatie: De Lier 2, 9206 BH  Drachten, gemeente Smallingerland.</text:p>
            <text:p text:style-name="common-al">Belanghebbenden kunnen tegen de beschikking van 13 november 2024 tot en met 27 december 2024 bezwaar maken bij Gedeputeerde Staten.</text:p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last-al">Bezoekadres: Lloydsweg 17, 9641 KJ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75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5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5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mallingerland Beschikking Omgevingswet</meta:user-defined>
    <meta:user-defined meta:name="DCTERMS.W3CDTF/DCTERMS.available">2024-11-20</meta:user-defined>
    <meta:user-defined meta:name="DCTERMS.W3CDTF/OVERHEIDop.jaargang">2024</meta:user-defined>
    <meta:user-defined meta:name="OVERHEIDop.publicationIssue">17759</meta:user-defined>
    <meta:user-defined meta:name="OVERHEIDop.PrbID/DC.identifier">prb-2024-17759</meta:user-defined>
    <meta:user-defined meta:name="OVERHEIDop.versieInformatie"/>
  </office:meta>
</office:document-meta>
</file>