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len Noordwolde N 39, 45 en M 513 naar het perceel Noordwolde N 39</text:p>
            <text:p text:style-name="common-al">Oorspronkelijke locatie herplantplicht: percelen Noordwolde N 39, 45 en M 513</text:p>
            <text:p text:style-name="common-al">Nieuwe locatie herplantplicht: perceel Noordwolde N 39</text:p>
            <text:p text:style-name="common-al">Gedeputeerde Staten hebben een maatwerkvoorschrift verleend onder zaaknummer 266856. Het maatwerkvoorschrift is geldig vanaf 15 november 2024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75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Weststellingwerf Bekendmaking maatwerkvoorschrift herplant op andere grond Besluit activiteiten leefomgev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56</meta:user-defined>
    <meta:user-defined meta:name="OVERHEIDop.PrbID/DC.identifier">prb-2024-17756</meta:user-defined>
    <meta:user-defined meta:name="OVERHEIDop.versieInformatie"/>
  </office:meta>
</office:document-meta>
</file>