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passen gasleiding N271 124,3-124,6 BAM i.o. Enexis Beheer,  omgeving Rijksweg 2, 6564AB Mol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omgeving Rijksweg 2, 6564AB Molenhoek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passen gasleiding N271 124,3-124,6 BAM i.o. Enexis Beheer</text:p>
            <text:p text:style-name="common-al">Aanvraagdatum: 15 november 2024</text:p>
            <text:p text:style-name="common-al">Zaaknummer: Z2024-00002166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7754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754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754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2166</meta:user-defined>
    <dc:language>nl</dc:language>
    <meta:user-defined meta:name="OVERHEIDop.locatietype/OVERHEIDop.gebiedsmarkering">Vlak</meta:user-defined>
    <meta:user-defined meta:name="DC.title">Aanvraag Omgevingsvergunning aanpassen gasleiding N271 124,3-124,6 BAM i.o. Enexis Beheer,  omgeving Rijksweg 2, 6564AB Molenhoek</meta:user-defined>
    <meta:user-defined meta:name="DCTERMS.W3CDTF/DCTERMS.available">2024-11-20</meta:user-defined>
    <meta:user-defined meta:name="DCTERMS.W3CDTF/OVERHEIDop.jaargang">2024</meta:user-defined>
    <meta:user-defined meta:name="OVERHEIDop.publicationIssue">17754</meta:user-defined>
    <meta:user-defined meta:name="OVERHEIDop.PrbID/DC.identifier">prb-2024-17754</meta:user-defined>
    <meta:user-defined meta:name="OVERHEIDop.versieInformatie"/>
  </office:meta>
</office:document-meta>
</file>