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: Wijzigingen opslagtanks</text:p>
            <text:p text:style-name="common-al">Locatie: Spoardyk 21, 8711 CK  Workum, gemeente Súdwest-Fryslân </text:p>
            <text:p text:style-name="common-al">Het besluit moet uiterlijk op 18 maart 2024 zijn genom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7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Súdwest-Fryslân  Verlenging beslistermijn Wet algemene bepalingen omgevingsrecht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75</meta:user-defined>
    <meta:user-defined meta:name="OVERHEIDop.PrbID/DC.identifier">prb-2024-1775</meta:user-defined>
    <meta:user-defined meta:name="OVERHEIDop.versieInformatie"/>
  </office:meta>
</office:document-meta>
</file>