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ZLR00L428 L429 en L430 - Tynaarlo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5 november 2024 hebben wij een aanvraag ontvangen voor het beheren van grauwe gans winter en kolgans winter op de locatie ZLR00L428 L429 en L430 - Tynaarlo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74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ZLR00L428 L429 en L430 - Tynaarlo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49</meta:user-defined>
    <meta:user-defined meta:name="OVERHEIDop.PrbID/DC.identifier">prb-2024-17749</meta:user-defined>
    <meta:user-defined meta:name="OVERHEIDop.versieInformatie"/>
  </office:meta>
</office:document-meta>
</file>