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Subsidieverordening IFO II B.V. en Subsidieverordening Innovatiekrediet Overij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rovinciale Staten van Overijssel, </text:p>
            <text:p text:style-name="al"/>
            <text:p text:style-name="al">gelezen het voorstel van Gedeputeerde Staten d.d.16 juli 2024 Kenmerk 2024-018592 overwegende </text:p>
            <text:p text:style-name="al"/>
            <text:p text:style-name="al">dat Innovatiefonds Overijssel II B.V. (IFO II BV) na een nieuw koersbesluit al jaren een passief fonds was; </text:p>
            <text:p text:style-name="al"/>
            <text:p text:style-name="al">dat met de afronding van de laatste via IFO II BV lopende financiering de BV ontbonden kan worden; </text:p>
            <text:p text:style-name="al"/>
            <text:p text:style-name="al">dat de verordeningen waar IFO II BV uitvoering aan gaf daarmee ingetrokken kunnen worden; 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verordening “Subsidieverordening IFO II B.V.” in te trekken per 31 december 2024; en </text:p>
              </text:list-item>
              <text:list-item text:style-override="id1-3-2-2-1-2-2">
                <text:number>2.</text:number>
                <text:p text:style-name="al">de verordening “Subsidieverordening Innovatiekrediet Overijssel” in te trekken per 31 december 2024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Zwolle, 9 oktober 2024 </text:span></text:p>
          </text:section>
          <text:section text:name="ondertekening_id1-3-2-3-2">
            <text:p><text:span text:style-name="functie"/></text:p>
            <text:p><text:span text:style-name="functie">Provinciale Staten voornoemd, </text:span></text:p>
          </text:section>
          <text:section text:name="ondertekening_id1-3-2-3-3">
            <text:p><text:span text:style-name="functie"/></text:p>
            <text:p><text:span text:style-name="functie">voorzitter, </text:span></text:p>
            <text:p><text:span text:style-name="functie">ir. A.P. Heidema</text:span></text:p>
          </text:section>
          <text:section text:name="ondertekening_id1-3-2-3-4">
            <text:p><text:span text:style-name="functie"/></text:p>
            <text:p><text:span text:style-name="functie">griffier,</text:span></text:p>
            <text:p><text:span text:style-name="functie">drs. R. Wiggers MMC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74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4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4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Provincie/DC.creator">Overijss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Overijssel</meta:user-defined>
    <meta:user-defined meta:name="OVERHEID.Provincie/DCTERMS.publisher">Overijssel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PS24-000542</meta:user-defined>
    <dc:language>nl</dc:language>
    <meta:user-defined meta:name="OVERHEIDop.locatietype/OVERHEIDop.gebiedsmarkering">Provincie</meta:user-defined>
    <meta:user-defined meta:name="DC.title">Intrekking Subsidieverordening IFO II B.V. en Subsidieverordening Innovatiekrediet Overijssel</meta:user-defined>
    <meta:user-defined meta:name="DCTERMS.W3CDTF/DCTERMS.available">2024-11-20</meta:user-defined>
    <meta:user-defined meta:name="DCTERMS.W3CDTF/OVERHEIDop.jaargang">2024</meta:user-defined>
    <meta:user-defined meta:name="OVERHEIDop.publicationIssue">17748</meta:user-defined>
    <meta:user-defined meta:name="OVERHEIDop.betreftRegeling">CVDR392039_1</meta:user-defined>
    <meta:user-defined meta:name="OVERHEIDop.betreftRegeling">CVDR391869_1</meta:user-defined>
    <meta:user-defined meta:name="OVERHEIDop.PrbID/DC.identifier">prb-2024-17748</meta:user-defined>
    <meta:user-defined meta:name="OVERHEIDop.versieInformatie"/>
  </office:meta>
</office:document-meta>
</file>