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telecommunicatiekabel in en langs de N208 Heereweg te Lisse (9091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een telecommunicatiekabel in en langs de N208 Heereweg te Lisse, tussen km 12.500 en 12.700.</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11-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7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124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telecommunicatiekabel in en langs de N208 Heereweg te Lisse (90916)</meta:user-defined>
    <meta:user-defined meta:name="DCTERMS.W3CDTF/DCTERMS.available">2024-11-20</meta:user-defined>
    <meta:user-defined meta:name="DCTERMS.W3CDTF/OVERHEIDop.jaargang">2024</meta:user-defined>
    <meta:user-defined meta:name="OVERHEIDop.publicationIssue">17747</meta:user-defined>
    <meta:user-defined meta:name="OVERHEIDop.PrbID/DC.identifier">prb-2024-17747</meta:user-defined>
    <meta:user-defined meta:name="OVERHEIDop.versieInformatie"/>
  </office:meta>
</office:document-meta>
</file>