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werkzaamheden, op de N752, provinciale weg Markelo - Rijssen, deels op de parallelweg Rijssenseweg, tussen hectometerpunten 5.900 en 5.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4 een verzoek tot het behandelen van een aanvraag voor een beschikking hebben ontvangen waarbij de reguliere voorbereidingsprocedure van toepassing is. De aanvraag gaat over het plaatsen van aanduidingsborden ivm werkzaamheden voor de locatie op de N752, provinciale weg Markelo - Rijssen, deels op de parallelweg Rijssenseweg, tussen hectometerpunten 5.900 en 5.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92</meta:user-defined>
    <meta:user-defined meta:name="DCTERMS.abstract">Kennisgeving ontvangst van een vergunningsaanvraag voor het plaatsen van aanduidingsborden i.v.m. werkzaamheden, op de N752, provinciale weg Markelo - Rijssen, deels op de parallelweg Rijssenseweg, tussen hectometerpunten 5.900 en 5.100</meta:user-defined>
    <dc:language>nl</dc:language>
    <meta:user-defined meta:name="OVERHEIDop.locatietype/OVERHEIDop.gebiedsmarkering">Vlak</meta:user-defined>
    <meta:user-defined meta:name="DC.title">Kennisgeving ontvangst van een vergunningsaanvraag voor het plaatsen van aanduidingsborden i.v.m. werkzaamheden, op de N752, provinciale weg Markelo - Rijssen, deels op de parallelweg Rijssenseweg, tussen hectometerpunten 5.900 en 5.100</meta:user-defined>
    <meta:user-defined meta:name="DCTERMS.W3CDTF/DCTERMS.available">2024-11-20</meta:user-defined>
    <meta:user-defined meta:name="DCTERMS.W3CDTF/OVERHEIDop.jaargang">2024</meta:user-defined>
    <meta:user-defined meta:name="OVERHEIDop.publicationIssue">17746</meta:user-defined>
    <meta:user-defined meta:name="OVERHEIDop.PrbID/DC.identifier">prb-2024-17746</meta:user-defined>
    <meta:user-defined meta:name="OVERHEIDop.versieInformatie"/>
  </office:meta>
</office:document-meta>
</file>