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Amsterdamsestraatweg 13 in Abcoude UT030500004 </text:p>
      <text:section text:name="zakelijke-mededeling_id1-3-2" text:style-name="zakelijke-mededeling">
        <text:section text:name="zakelijke-mededeling-tekst_id1-3-2-1" text:style-name="zakelijke-mededeling-tekst">
          <text:section text:name="tekst_id1-3-2-1-1" text:style-name="tekst">
            <text:p text:style-name="common-al">Op 2 september 2024 ontvingen Gedeputeerde Staten van Utrecht van Grondslag B.V. het evaluatieverslag van een sanering in verband met een bodemverontreiniging op de locatie Amsterdamsestraatweg 13 in Abcoude UT030500004. </text:p>
            <text:p text:style-name="common-al">Het evaluatieverslag voldoet aan de eisen van artikel 39c van de Wet bodembescherming. De sanering is uitgevoerd conform het saneringsplan en de wijzigingen waarmee wij hebben ingestemd, zoals beschreven in de paragrafen 'Saneringplan' en ‘Wijzigingen van het saneringsplan’. De sanering voldoet aan artikel 38 Wet bodembescherming. De bodem is nu geschikt voor functie ‘Wonen met tuin’. </text:p>
            <text:p text:style-name="common-al">Gedeputeerde Staten van Utrecht stemmen daarom in met het evaluatieverslag op grond van artikel 39c, tweede lid, van de Wet bodembescherming.</text:p>
            <text:p text:style-name="common-al">Verzenddatum beschikking: 18 november 2024</text:p>
            <text:p text:style-name="common-al">Startdatum bezwaartermijn beschikking: 19 nov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187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7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30500004</meta:user-defined>
    <dc:language>nl</dc:language>
    <meta:user-defined meta:name="OVERHEIDop.locatietype/OVERHEIDop.gebiedsmarkering">Adres</meta:user-defined>
    <meta:user-defined meta:name="DC.title">Provincie Utrecht Wbb bodemverontreiniging in de gemeente De Ronde Venen: Amsterdamsestraatweg 13 in Abcoude UT030500004</meta:user-defined>
    <meta:user-defined meta:name="DCTERMS.W3CDTF/DCTERMS.available">2024-11-20</meta:user-defined>
    <meta:user-defined meta:name="DCTERMS.W3CDTF/OVERHEIDop.jaargang">2024</meta:user-defined>
    <meta:user-defined meta:name="OVERHEIDop.publicationIssue">17744</meta:user-defined>
    <meta:user-defined meta:name="OVERHEIDop.PrbID/DC.identifier">prb-2024-17744</meta:user-defined>
    <meta:user-defined meta:name="OVERHEIDop.versieInformatie"/>
  </office:meta>
</office:document-meta>
</file>