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achterpad Veenstraat Westerhaar in Vriezenveensewijk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10-2024 </text:span>ontvingen wij een verzoek tot het instemmen met een evaluatie van een bodemsanering volgens het besluit uniforme saneringen (BUS) op de locatie <text:span text:style-name="nadrukvet">achterpad </text:span><text:span text:style-name="nadrukvet">Veenstraat Westerhaar-Vriezenveensewijk (fase 1)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6197</meta:user-defined>
    <meta:user-defined meta:name="DCTERMS.abstract">BUS-evaluatie Bodemsanering  Achterpad Veenstraat te Westerhaar-Vriezenveensewijk (fase 1)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achterpad Veenstraat Westerhaar in Vriezenveensewijk (fase 1)</meta:user-defined>
    <meta:user-defined meta:name="DCTERMS.W3CDTF/DCTERMS.available">2024-11-20</meta:user-defined>
    <meta:user-defined meta:name="OVERHEIDop.externeBijlage">OD Twente_Provincie Overijssel_202411_GFO_ZAKEN...|exb-2024-44021</meta:user-defined>
    <meta:user-defined meta:name="DCTERMS.W3CDTF/OVERHEIDop.jaargang">2024</meta:user-defined>
    <meta:user-defined meta:name="OVERHEIDop.publicationIssue">17740</meta:user-defined>
    <meta:user-defined meta:name="OVERHEIDop.PrbID/DC.identifier">prb-2024-17740</meta:user-defined>
    <meta:user-defined meta:name="OVERHEIDop.versieInformatie"/>
  </office:meta>
</office:document-meta>
</file>