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Chemours Netherlands B.V.238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te Dordrecht</text:p>
            <text:p text:style-name="common-al">Activiteit : Bouwen</text:p>
            <text:p text:style-name="common-al">Voor  : Het realiseren van een nieuw dustfilter P6203</text:p>
            <text:p text:style-name="common-al">Aanvraagdatum  : 8 december 2023</text:p>
            <text:p text:style-name="common-al">Verzenddatum : 7 februari 2024</text:p>
            <text:p text:style-name="common-al">OLO nummer : 8216323</text:p>
            <text:p text:style-name="common-al">Zaaknummer  : 23871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7149 en het Olo nummer: 8216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87149</meta:user-defined>
    <meta:user-defined meta:name="DCTERMS.abstract">GS hebben proceduretermijn aanvraag omgevingsvergunning met reguliere voorbereidingsprocedure met zes weken verlengd voor realiseren  nieuw dustfilter P6203. </meta:user-defined>
    <dc:language>nl</dc:language>
    <meta:user-defined meta:name="OVERHEIDop.locatietype/OVERHEIDop.gebiedsmarkering">Adres</meta:user-defined>
    <meta:user-defined meta:name="DC.title">Kennisgeving verlengen proceduretermijnChemours Netherlands B.V.2387149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4</meta:user-defined>
    <meta:user-defined meta:name="OVERHEIDop.PrbID/DC.identifier">prb-2024-1774</meta:user-defined>
    <meta:user-defined meta:name="OVERHEIDop.versieInformatie"/>
  </office:meta>
</office:document-meta>
</file>