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aanlegsteiger ter hoogte van Nieuwveens Jaagpad 67 in de gemeente Nieuwkoop in de provinciale vaarweg K17 Amstel vanaf 2.03 t/m 2.03, ingekomen 23 oktober 2024, zaaknummer 233795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aanbrengen van een aanlegsteiger ter hoogte van Nieuwveens Jaagpad 67 in de gemeente Nieuwkoop in de provinciale vaarweg K17 Amstel vanaf km 2.03 t/m km 2.03.</text:p>
            <text:p text:style-name="common-al">De aanvraag is geregistreerd onder kenmerk: 2337954.</text:p>
            <text:p text:style-name="common-al"/>
            <text:p text:style-name="common-al">
            <text:span text:style-name="nadrukvet">Wanneer neemt provincie Noord-Holland een besluit over de aanvraag van de vergunning?</text:span>
          </text:p>
            <text:p text:style-name="common-al">Waarschijnlijk neemt provincie Noord-Holland voor 18 dec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73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3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3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een aanlegsteiger ter hoogte van Nieuwveens Jaagpad 67 in de gemeente Nieuwkoop in de provinciale vaarweg K17 Amstel vanaf 2.03 t/m 2.03, ingekomen 23 oktober 2024, zaaknummer 2337954</meta:user-defined>
    <meta:user-defined meta:name="DCTERMS.W3CDTF/DCTERMS.available">2024-11-20</meta:user-defined>
    <meta:user-defined meta:name="DCTERMS.W3CDTF/OVERHEIDop.jaargang">2024</meta:user-defined>
    <meta:user-defined meta:name="OVERHEIDop.publicationIssue">17730</meta:user-defined>
    <meta:user-defined meta:name="OVERHEIDop.PrbID/DC.identifier">prb-2024-17730</meta:user-defined>
    <meta:user-defined meta:name="OVERHEIDop.versieInformatie"/>
  </office:meta>
</office:document-meta>
</file>