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Melkveebedrijf Goodijk een ontgrondingsvergunning onder zaaknummer 2023-FUMO-0082224.</text:p>
            <text:p text:style-name="common-al">Betreft: het graven van een watergang en een waterpartij </text:p>
            <text:p text:style-name="common-al">Locatie: Ieslumbuorren 6, 8862 CA  Harlingen, gemeente Harling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7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lingen Beschikking Ontgrondingenwet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73</meta:user-defined>
    <meta:user-defined meta:name="OVERHEIDop.PrbID/DC.identifier">prb-2024-1773</meta:user-defined>
    <meta:user-defined meta:name="OVERHEIDop.versieInformatie"/>
  </office:meta>
</office:document-meta>
</file>