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een aanlegsteiger ter hoogte van Amsteldijk-Noord 94 in de gemeente Uithoorn in de provinciale vaarweg K17 Amstel vanaf 9.785 t/m 9.785, ingekomen 10 november 2024, zaaknummer 23420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aanbrengen van een aanlegsteiger ter hoogte van Amsteldijk-Noord 94 in de gemeente Uithoorn in de provinciale vaarweg K17 Amstel vanaf km 9.785 t/m km 9.785.</text:p>
            <text:p text:style-name="common-al">De aanvraag is geregistreerd onder kenmerk: 2342078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5 januari 2025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772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72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72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aanbrengen van een aanlegsteiger ter hoogte van Amsteldijk-Noord 94 in de gemeente Uithoorn in de provinciale vaarweg K17 Amstel vanaf 9.785 t/m 9.785, ingekomen 10 november 2024, zaaknummer 2342078</meta:user-defined>
    <meta:user-defined meta:name="DCTERMS.W3CDTF/DCTERMS.available">2024-11-20</meta:user-defined>
    <meta:user-defined meta:name="DCTERMS.W3CDTF/OVERHEIDop.jaargang">2024</meta:user-defined>
    <meta:user-defined meta:name="OVERHEIDop.publicationIssue">17729</meta:user-defined>
    <meta:user-defined meta:name="OVERHEIDop.PrbID/DC.identifier">prb-2024-17729</meta:user-defined>
    <meta:user-defined meta:name="OVERHEIDop.versieInformatie"/>
  </office:meta>
</office:document-meta>
</file>