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een storing aan een telecommunicatieleiding in de gemeente Bergen (NH) in de provinciale weg N512 vanaf 1.595 t/m 1.595, ingekomen 15 november 2024, zaaknummer 234495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herstellen van een storing aan een telecommunicatieleiding in de gemeente Bergen (NH) op de provinciale weg N512 vanaf km 1.595 t/m km 1.595.</text:p>
            <text:p text:style-name="common-al">De aanvraag is geregistreerd onder kenmerk: 2344954.</text:p>
            <text:p text:style-name="common-al"/>
            <text:p text:style-name="common-al">
            <text:span text:style-name="nadrukvet">Wanneer neemt provincie Noord-Holland een besluit over de aanvraag van de vergunning?</text:span>
          </text:p>
            <text:p text:style-name="common-al">Waarschijnlijk neemt provincie Noord-Holland voor 10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2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2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2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stellen van een storing aan een telecommunicatieleiding in de gemeente Bergen (NH) in de provinciale weg N512 vanaf 1.595 t/m 1.595, ingekomen 15 november 2024, zaaknummer 2344954</meta:user-defined>
    <meta:user-defined meta:name="DCTERMS.W3CDTF/DCTERMS.available">2024-11-20</meta:user-defined>
    <meta:user-defined meta:name="DCTERMS.W3CDTF/OVERHEIDop.jaargang">2024</meta:user-defined>
    <meta:user-defined meta:name="OVERHEIDop.publicationIssue">17727</meta:user-defined>
    <meta:user-defined meta:name="OVERHEIDop.PrbID/DC.identifier">prb-2024-17727</meta:user-defined>
    <meta:user-defined meta:name="OVERHEIDop.versieInformatie"/>
  </office:meta>
</office:document-meta>
</file>