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1-1-2">
      <text:list-level-style-bullet text:bullet-char="•" text:level="1">
        <style:list-level-properties text:min-label-width="10mm"/>
      </text:list-level-style-bullet>
    </text:list-style>
    <text:list-style style:name="id1-3-2-5-9-1-5-1-1-2-1">
      <text:list-level-style-bullet text:bullet-char="•" text:level="1">
        <style:list-level-properties text:min-label-width="10mm"/>
      </text:list-level-style-bullet>
    </text:list-style>
    <text:list-style style:name="id1-3-2-5-9-1-5-1-1-2-2">
      <text:list-level-style-bullet text:bullet-char="•" text:level="1">
        <style:list-level-properties text:min-label-width="10mm"/>
      </text:list-level-style-bullet>
    </text:list-style>
    <text:list-style style:name="id1-3-2-5-9-1-5-1-2-2">
      <text:list-level-style-bullet text:bullet-char="•" text:level="1">
        <style:list-level-properties text:min-label-width="10mm"/>
      </text:list-level-style-bullet>
    </text:list-style>
    <text:list-style style:name="id1-3-2-5-9-1-5-1-2-2-1">
      <text:list-level-style-bullet text:bullet-char="•" text:level="1">
        <style:list-level-properties text:min-label-width="10mm"/>
      </text:list-level-style-bullet>
    </text:list-style>
    <text:list-style style:name="id1-3-2-5-9-1-5-1-2-2-2">
      <text:list-level-style-bullet text:bullet-char="•" text:level="1">
        <style:list-level-properties text:min-label-width="10mm"/>
      </text:list-level-style-bullet>
    </text:list-style>
    <text:list-style style:name="id1-3-2-5-9-1-5-1-2-2-3">
      <text:list-level-style-bullet text:bullet-char="•" text:level="1">
        <style:list-level-properties text:min-label-width="10mm"/>
      </text:list-level-style-bullet>
    </text:list-style>
    <text:list-style style:name="id1-3-2-5-9-1-5-1-2-2-4">
      <text:list-level-style-bullet text:bullet-char="•" text:level="1">
        <style:list-level-properties text:min-label-width="10mm"/>
      </text:list-level-style-bullet>
    </text:list-style>
    <text:list-style style:name="id1-3-2-5-9-1-5-1-3-2">
      <text:list-level-style-bullet text:bullet-char="•" text:level="1">
        <style:list-level-properties text:min-label-width="10mm"/>
      </text:list-level-style-bullet>
    </text:list-style>
    <text:list-style style:name="id1-3-2-5-9-1-5-1-3-2-1">
      <text:list-level-style-bullet text:bullet-char="•" text:level="1">
        <style:list-level-properties text:min-label-width="10mm"/>
      </text:list-level-style-bullet>
    </text:list-style>
    <text:list-style style:name="id1-3-2-5-9-1-5-1-3-2-2">
      <text:list-level-style-bullet text:bullet-char="•" text:level="1">
        <style:list-level-properties text:min-label-width="10mm"/>
      </text:list-level-style-bullet>
    </text:list-style>
    <text:list-style style:name="id1-3-2-5-9-1-5-1-3-2-3">
      <text:list-level-style-bullet text:bullet-char="•" text:level="1">
        <style:list-level-properties text:min-label-width="10mm"/>
      </text:list-level-style-bullet>
    </text:list-style>
    <text:list-style style:name="id1-3-2-5-9-1-5-1-3-2-4">
      <text:list-level-style-bullet text:bullet-char="•" text:level="1">
        <style:list-level-properties text:min-label-width="10mm"/>
      </text:list-level-style-bullet>
    </text:list-style>
    <text:list-style style:name="id1-3-2-5-9-1-5-1-4-2">
      <text:list-level-style-bullet text:bullet-char="•" text:level="1">
        <style:list-level-properties text:min-label-width="10mm"/>
      </text:list-level-style-bullet>
    </text:list-style>
    <text:list-style style:name="id1-3-2-5-9-1-5-1-4-2-1">
      <text:list-level-style-bullet text:bullet-char="•" text:level="1">
        <style:list-level-properties text:min-label-width="10mm"/>
      </text:list-level-style-bullet>
    </text:list-style>
    <text:list-style style:name="id1-3-2-5-9-1-5-1-4-2-2">
      <text:list-level-style-bullet text:bullet-char="•" text:level="1">
        <style:list-level-properties text:min-label-width="10mm"/>
      </text:list-level-style-bullet>
    </text:list-style>
    <text:list-style style:name="id1-3-2-5-9-1-5-1-4-2-3">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verduurzaming culturele instellingen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Gedeputeerde Staten in het kader van rechtvaardiging van de staatssteun, de volgende steunmaatregelen van toepassing achten:</text:p>
            <text:p text:style-name="al"/>
            <text:p text:style-name="al">Artikel 38, derde lid, en artikel 41, zesde lid, onder a en b van de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verduurzaming culturele instellingen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 </text:p>
              </text:list-item>
              <text:list-item text:style-override="id1-3-2-2-1-3-3">
                <text:number>c.</text:number>
                <text:p text:style-name="al">verduurzaming: maatregel waardoor een gebouw minder energie verbruikt of zelf energie opwekt;</text:p>
              </text:list-item>
              <text:list-item text:style-override="id1-3-2-2-1-3-4">
                <text:number>d.</text:number>
                <text:p text:style-name="al">energiescan: een energiescan van het gebouw van de culturele instelling die voldoet aan de eisen van de Energiescan Noord-Holland, die als bijlage 2 behorende bij deze uitvoeringsregeling is gevoegd.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aan een rechtspersoon die eigenaar of exploitant is van een culturele instelling gelegen binnen de grenzen van de provincie Noord-Holland. </text:p>
              </text:list-item>
              <text:list-item text:style-override="id1-3-2-2-2-3">
                <text:number>2.</text:number>
                <text:p text:style-name="al">De in het eerste lid bedoelde rechtspersoon is een:</text:p>
                <text:list text:style-name="id1-3-2-2-2-3-3">
                  <text:list-item text:style-override="id1-3-2-2-2-3-3-1">
                    <text:number>a.</text:number>
                    <text:p text:style-name="al">archief dat is opgenomen in bijlage 1 behorende bij deze regeling of gelieerd lid type C is van de Museumvereniging;</text:p>
                  </text:list-item>
                  <text:list-item text:style-override="id1-3-2-2-2-3-3-2">
                    <text:number>b.</text:number>
                    <text:p text:style-name="al">bibliotheek die is aangesloten bij de Vereniging Openbare Bibliotheken;</text:p>
                  </text:list-item>
                  <text:list-item text:style-override="id1-3-2-2-2-3-3-3">
                    <text:number>c.</text:number>
                    <text:p text:style-name="al">museum dat is opgenomen in het museumregister of lid is van de Museumvereniging;</text:p>
                  </text:list-item>
                  <text:list-item text:style-override="id1-3-2-2-2-3-3-4">
                    <text:number>d.</text:number>
                    <text:p text:style-name="al">poppodium dat is aangesloten bij de Vereniging Nederlandse Poppodia en Festivals;</text:p>
                  </text:list-item>
                  <text:list-item text:style-override="id1-3-2-2-2-3-3-5">
                    <text:number>e.</text:number>
                    <text:p text:style-name="al">theater, schouwburg of concertzaal dat lid is van de Vereniging van Schouwburg- en Concertzaal Directies;</text:p>
                  </text:list-item>
                  <text:list-item text:style-override="id1-3-2-2-2-3-3-6">
                    <text:number>f.</text:number>
                    <text:p text:style-name="al">centrum voor de kunsten of muziekschool die lid is van de Vereniging Cultuurconnectie;</text:p>
                  </text:list-item>
                  <text:list-item text:style-override="id1-3-2-2-2-3-3-7">
                    <text:number>g.</text:number>
                    <text:p text:style-name="al">filmtheater dat lid is van de Nederlandse Vereniging van Bioscopen en Filmtheaters en dat op de ledenlijst onder de categorie klein filmtheater of groot filmtheater valt;</text:p>
                  </text:list-item>
                  <text:list-item text:style-override="id1-3-2-2-2-3-3-8">
                    <text:number>h.</text:number>
                    <text:p text:style-name="al">presentatie-instelling die is aangesloten bij De Zaak Nu of gelieerd lid type D is van de Museumvereniging;</text:p>
                  </text:list-item>
                  <text:list-item text:style-override="id1-3-2-2-2-3-3-9">
                    <text:number>i.</text:number>
                    <text:p text:style-name="al">eigenaar van een gemeentelijk of provinciaal monument dat tenminste 2 keer en tenminste 16 uur per maand voor publiek toegankelijk is, alsmede eigenaren van een molen die tenminste 4 maal en tenminste 32 uur per jaar toegankelijk is voor het publiek. </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de volgende activiteiten die strekken tot verduurzaming van het gebouw waarin de culturele activiteiten plaatsvinden, voor zover deze zijn opgenomen in de energiescan:</text:p>
            <text:list text:style-name="id1-3-2-2-3-3">
              <text:list-item text:style-override="id1-3-2-2-3-3-1">
                <text:number>a.</text:number>
                <text:p text:style-name="al">aanschaf en installatie van energiebesparingsmaatregelen; </text:p>
              </text:list-item>
              <text:list-item text:style-override="id1-3-2-2-3-3-2">
                <text:number>b.</text:number>
                <text:p text:style-name="al">aanschaf en installatie van maatregelen ter bevordering van het opwekken van energie uit hernieuwbare energiebronnen.</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text:p>
              </text:list-item>
              <text:list-item text:style-override="id1-3-2-2-4-3-2">
                <text:number>b.</text:number>
                <text:p text:style-name="al">een begroting van de kosten van de activiteit;</text:p>
              </text:list-item>
              <text:list-item text:style-override="id1-3-2-2-4-3-3">
                <text:number>c.</text:number>
                <text:p text:style-name="al">een financieringsplan van de kosten van de activiteit; </text:p>
              </text:list-item>
              <text:list-item text:style-override="id1-3-2-2-4-3-4">
                <text:number>d.</text:number>
                <text:p text:style-name="al">een meerjarenonderhoudsplan; </text:p>
              </text:list-item>
              <text:list-item text:style-override="id1-3-2-2-4-3-5">
                <text:number>e.</text:number>
                <text:p text:style-name="al">indien de aanvrager van de subsidie niet zelf de eigenaar is van het gebouw waarin de culturele instelling is gehuisvest, een verklaring van de eigenaar van de onroerende zaak dat de activiteiten zijn toegestaan;</text:p>
              </text:list-item>
              <text:list-item text:style-override="id1-3-2-2-4-3-6">
                <text:number>f.</text:number>
                <text:p text:style-name="al">een planning van de activiteiten;</text:p>
              </text:list-item>
              <text:list-item text:style-override="id1-3-2-2-4-3-7">
                <text:number>g.</text:number>
                <text:p text:style-name="al">een afschrift van de omgevingsvergunning van het project voor zover voor het project een omgevingsvergunning vereist is of, indien het vastgoed een monument betreft, een verklaring van de gemeente dat een activiteit vergunningsvrij is;</text:p>
              </text:list-item>
              <text:list-item text:style-override="id1-3-2-2-4-3-8">
                <text:number>h.</text:number>
                <text:p text:style-name="al">een energiescan van het gebouw waarin de culturele activiteiten plaatsvinden.</text:p>
              </text:list-item>
              <text:list-item text:style-override="id1-3-2-2-4-3-9">
                <text:number>i.</text:number>
                <text:p text:style-name="al">bij aanvragen van de doelgroep onder artikel 2, lid 2 i, een document of ander controleerbaar bewijs waarin openstelling aangetoond word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n de periode van 03 februari 2025 tot en met 01 december om 17:00 uur is ontvangen.</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6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1.000.000,-.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uitvoering van de activiteit is gestart voordat de aanvraag is ontvangen</text:p>
              </text:list-item>
              <text:list-item text:style-override="id1-3-2-2-8-3-2">
                <text:number>b.</text:number>
                <text:p text:style-name="al">de activiteit niet financieel haalbaar is;</text:p>
              </text:list-item>
              <text:list-item text:style-override="id1-3-2-2-8-3-3">
                <text:number>c.</text:number>
                <text:p text:style-name="al">de activiteit vergunningsplichtig is en de voor de activiteit benodigde vergunning op het moment van de subsidieaanvraag niet is verleend;</text:p>
              </text:list-item>
              <text:list-item text:style-override="id1-3-2-2-8-3-4">
                <text:number>d.</text:number>
                <text:p text:style-name="al">voor de activiteit op grond van deze of een andere regeling van een bestuursorgaan reeds subsidie is verstrekt;</text:p>
              </text:list-item>
              <text:list-item text:style-override="id1-3-2-2-8-3-5">
                <text:number>e.</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6">
                <text:number>f.</text:number>
                <text:p text:style-name="al">tegen de aanvrager een terugvorderingsbevel is gegeven omdat eerdere steun onrechtmatig en onverenigbaar is verklaard met de interne markt.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Een subsidie, als bedoeld in artikel 3, onderdeel a, bedraagt 30% van de in aanmerking komende kosten en wordt berekend op grond van artikel 38, derde lid, van de Algemene groepsvrijstellingsverordening. De subsidie wordt met 20 procentpunten verhoogd voor steun aan kleine ondernemingen. </text:p>
              </text:list-item>
              <text:list-item text:style-override="id1-3-2-2-9-3">
                <text:number>2.</text:number>
                <text:p text:style-name="al">Een subsidie, als bedoeld in artikel 3, onderdeel b, bedraagt ten hoogste 45% van de in aanmerking komende kosten en wordt berekend op grond van artikel 41, zesde lid, onder a en b, van de Algemene groepsvrijstellingsverordening. </text:p>
              </text:list-item>
              <text:list-item text:style-override="id1-3-2-2-9-4">
                <text:number>3.</text:number>
                <text:p text:style-name="al">Niet in aanmerking komen: kosten voor leges, energiescan, architect, staartkosten, onderzoek en advies.</text:p>
              </text:list-item>
              <text:list-item text:style-override="id1-3-2-2-9-5">
                <text:number>4.</text:number>
                <text:p text:style-name="al">Subsidie voor het verduurzamen van culturele instellingen wordt verstrekt op grond van de De-minimisverordening, in het geval de subsidie niet kan worden verstrekt op grond van artikel 38 of artikel 41 van de Algemene Groepsvrijstellingsverordening.</text:p>
              </text:list-item>
              <text:list-item text:style-override="id1-3-2-2-9-6">
                <text:number>5.</text:number>
                <text:p text:style-name="al">Indien toepassing van het vierd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9-7">
                <text:number>6.</text:number>
                <text:p text:style-name="al">De maximale subsidie per ontvanger bedraagt € 150.000,-.</text:p>
              </text:list-item>
              <text:list-item text:style-override="id1-3-2-2-9-8">
                <text:number>7.</text:number>
                <text:p text:style-name="al">Indien de activiteit betrekking heeft op verduurzamingsmaatregelen waar een bestuursorgaan reeds een subsidie voor heeft verstrekt, wordt het subsidiebedrag zodanig vastgesteld dat het maximale subsidiebedrag van deze regeling niet wordt overschreden.</text:p>
              </text:list-item>
              <text:list-item text:style-override="id1-3-2-2-9-9">
                <text:number>8.</text:number>
                <text:p text:style-name="al">Wanneer de kosten voor de investering in energie-efficiëntie binnen de totale investeringskosten als een afzonderlijke investering kunnen worden vastgesteld, vormen deze specifiek op energie-efficiëntie betrekking hebbende kosten de in aanmerking komende kosten. </text:p>
              </text:list-item>
              <text:list-item text:style-override="id1-3-2-2-9-10">
                <text:number>9.</text:number>
                <text:p text:style-name="al">In alle overige gevallen worden de kosten van investeringen in energie-efficiëntie vastgesteld ten opzichte van een vergelijkbare, minder energie-efficiënte investering die zonder de steun op geloofwaardige wijze zou zijn uitgevoerd. Het verschil tussen de kosten van beide investeringen levert de met energie-efficiëntie verband houdende kosten op en geldt als de in aanmerking komende kosten.</text:p>
              </text:list-item>
              <text:list-item text:style-override="id1-3-2-2-9-11">
                <text:number>10.</text:number>
                <text:p text:style-name="al">Gedeputeerde staten verstrekken geen subsidies van minder dan € 5.000,-.</text:p>
              </text:list-item>
              <text:list-item text:style-override="id1-3-2-2-9-12">
                <text:number>11.</text:number>
                <text:p text:style-name="al">Bij subsidies van minder dan € 10.000,- wordt volstaan met subsidievaststelling zonder voorafgaande subsidieverlening.</text:p>
              </text:list-item>
            </text:list>
          </text:section>
          <text:section text:name="artikel_id1-3-2-2-10" text:style-name="artikel">
            <text:p text:style-name="artikel_kop_titel"><text:span text:style-name="artikel_kop_label">Artikel</text:span> <text:span text:style-name="artikel_kop_nr">10</text:span> </text:p>
            <text:p text:style-name="al">In de beschikking of vaststelling tot subsidieverlening wordt een termijn gesteld waarbinnen de activiteit moet zijn afgerond.</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Een aanvraag tot vaststelling wordt ingediend binnen 13 weken na voltooiing van de activiteit.</text:p>
              </text:list-item>
              <text:list-item text:style-override="id1-3-2-2-11-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1 juli 2026.</text:p>
              </text:list-item>
              <text:list-item text:style-override="id1-3-2-2-12-4">
                <text:number>3.</text:number>
                <text:p text:style-name="al">Deze regeling wordt aangehaald als: “Uitvoeringsregeling subsidie verduurzaming culturele instellingen Noord-Holland 2025”.</text:p>
              </text:list-item>
            </text:list>
          </text:section>
        </text:section>
        <text:section text:name="regeling-sluiting_id1-3-2-3" text:style-name="regeling-sluiting">
          <text:section text:name="ondertekening_id1-3-2-3-1">
            <text:p><text:span text:style-name="functie">Haarlem, 12 november 2024</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Gemeente Archief Texel</text:p>
          <text:p text:style-name="al">Regionaal Archief Alkmaar</text:p>
          <text:p text:style-name="al">Westfries Archief</text:p>
          <text:p text:style-name="al">Waterlands Archief</text:p>
          <text:p text:style-name="al">Gemeentearchief Zaanstad</text:p>
          <text:p text:style-name="al">Noord-Hollands Archief</text:p>
          <text:p text:style-name="al">Stadsarchief Amsterdam</text:p>
          <text:p text:style-name="al">Streekarchief Gooi en Vechtstreek</text:p>
          <text:p text:style-name="al">Hoogheemraadschap Amstel, Gooi en Vecht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Energiescan Noord-Holland</text:span>
        </text:p>
          <text:p text:style-name="al">De provincie wil verduurzaming van cultureel erfgoed stimuleren. Het verminderen van het energieverbruik van culturele instellingen, levert een kostenvoordeel op dat de instandhouding van culturele instellingen ten goede komt. Een energiescan geeft inzicht in het energieverbruik en de mogelijkheden om het verbruik te verlagen dan wel op te wekken. Hieronder omschrijven wij de minimale eisen van een bij de subsidieaanvraag gevoegde energiescan.</text:p>
          <text:p text:style-name="al"/>
          <text:p text:style-name="al">
          <text:span text:style-name="nadrukvet">Eisen</text:span>
        </text:p>
          <text:p text:style-name="al">Een Energiescan Culturele Instellingen Noord-Holland bestaat uit een beknopte rapportage volgens onderstaand kader met op het gebouw of gebouwen toegespitste maatregelen die energiebesparing kunnen oplevere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Inleiding</text:span>
                  </text:p>
                  <text:list text:style-name="id1-3-2-5-9-1-5-1-1-2">
                    <text:list-item text:style-override="id1-3-2-5-9-1-5-1-1-2-1">
                      <text:number>•</text:number>
                      <text:p text:style-name="table_al">Algemene informatie</text:p>
                    </text:list-item>
                    <text:list-item text:style-override="id1-3-2-5-9-1-5-1-1-2-2">
                      <text:number>•</text:number>
                      <text:p text:style-name="table_al">Aanleiding en doel van de scan </text:p>
                    </text:list-item>
                  </text:list>
                </table:table-cell>
                <table:table-cell table:style-name="cell_frame_all" table:number-rows-spanned="1" table:number-columns-spanned="1">
                  <text:p text:style-name="table_al">
                    <text:span text:style-name="nadrukvet">Kader</text:span>
                  </text:p>
                  <text:list text:style-name="id1-3-2-5-9-1-5-1-2-2">
                    <text:list-item text:style-override="id1-3-2-5-9-1-5-1-2-2-1">
                      <text:number>•</text:number>
                      <text:p text:style-name="table_al">Bestaande technische en bouwfysische condities</text:p>
                    </text:list-item>
                    <text:list-item text:style-override="id1-3-2-5-9-1-5-1-2-2-2">
                      <text:number>•</text:number>
                      <text:p text:style-name="table_al">Huidige energieprestatie(s)</text:p>
                    </text:list-item>
                    <text:list-item text:style-override="id1-3-2-5-9-1-5-1-2-2-3">
                      <text:number>•</text:number>
                      <text:p text:style-name="table_al">Functie en gebruiksintensiteit</text:p>
                    </text:list-item>
                    <text:list-item text:style-override="id1-3-2-5-9-1-5-1-2-2-4">
                      <text:number>•</text:number>
                      <text:p text:style-name="table_al">Financiële ruimte</text:p>
                    </text:list-item>
                  </text:list>
                </table:table-cell>
                <table:table-cell table:style-name="cell_frame_all" table:number-rows-spanned="1" table:number-columns-spanned="1">
                  <text:p text:style-name="table_al">
                    <text:span text:style-name="nadrukvet">Maatregelen/ Oplossingen</text:span>
                  </text:p>
                  <text:list text:style-name="id1-3-2-5-9-1-5-1-3-2">
                    <text:list-item text:style-override="id1-3-2-5-9-1-5-1-3-2-1">
                      <text:number>•</text:number>
                      <text:p text:style-name="table_al">Bouwkundig: bijvoorbeeld isolatie en ventilatie.</text:p>
                    </text:list-item>
                    <text:list-item text:style-override="id1-3-2-5-9-1-5-1-3-2-2">
                      <text:number>•</text:number>
                      <text:p text:style-name="table_al">Duurzame energieopwekking (elektriciteit en verwarming) en energie-uitwisseling</text:p>
                    </text:list-item>
                    <text:list-item text:style-override="id1-3-2-5-9-1-5-1-3-2-3">
                      <text:number>•</text:number>
                      <text:p text:style-name="table_al">Efficiënt gebruik van energie: Kansen voor waterbesparing, groene daken, duurzaam materiaalgebruik en circulariteit</text:p>
                    </text:list-item>
                    <text:list-item text:style-override="id1-3-2-5-9-1-5-1-3-2-4">
                      <text:number>•</text:number>
                      <text:p text:style-name="table_al">Tips voor duurzaam gebruik </text:p>
                    </text:list-item>
                  </text:list>
                </table:table-cell>
                <table:table-cell table:style-name="cell_frame_all" table:number-rows-spanned="1" table:number-columns-spanned="1">
                  <text:p text:style-name="table_al">
                    <text:span text:style-name="nadrukvet">Pakketten en/of losse maatregelen</text:span>
                  </text:p>
                  <text:list text:style-name="id1-3-2-5-9-1-5-1-4-2">
                    <text:list-item text:style-override="id1-3-2-5-9-1-5-1-4-2-1">
                      <text:number>•</text:number>
                      <text:p text:style-name="table_al">Toekomstige energieprestatie</text:p>
                    </text:list-item>
                    <text:list-item text:style-override="id1-3-2-5-9-1-5-1-4-2-2">
                      <text:number>•</text:number>
                      <text:p text:style-name="table_al">Investeringsniveau en terugverdientijden</text:p>
                    </text:list-item>
                    <text:list-item text:style-override="id1-3-2-5-9-1-5-1-4-2-3">
                      <text:number>•</text:number>
                      <text:p text:style-name="table_al">Eventueel conclusie en/o aanbevelingen</text:p>
                    </text:list-item>
                  </text:list>
                </table:table-cell>
              </table:table-row>
            </table:table>
            <text:p text:style-name="table_bottom"/>
          </text:section>
          <text:p text:style-name="al"/>
          <text:p text:style-name="al">
          <text:span text:style-name="nadrukvet">Toelichting op de mogelijke onderbouwing in de rapportage:</text:span>
        </text:p>
          <text:p text:style-name="al"/>
          <text:p text:style-name="al">
          <text:span text:style-name="nadrukvet">Inleiding </text:span>
        </text:p>
          <text:p text:style-name="al">Heldere uiteenzetting van de aanleiding van de energiescan; de vragen en/of problematiek die spelen; doel van de energiescan. </text:p>
          <text:p text:style-name="al"/>
          <text:p text:style-name="al">
          <text:span text:style-name="nadrukvet">Kader </text:span>
        </text:p>
          <text:p text:style-name="al">De huidige situatie en condities en eventuele toekomstige ambities worden vermeld. Deze factoren zijn bepalend voor het genereren van realistische maatregelen en geven een realistische prognose van het toekomstige energieverbruik.</text:p>
          <text:p text:style-name="al"/>
          <text:p text:style-name="al">Indicatie technische staat, bouwtechnische en bouwfysische condities; eventueel huidige duurzame voorzieningen. Hierbij worden naast oppervlaktematen (BVO, opp. glas, opp. metselwerk etc.) ook inhoud gebouw en gebruiksruimte gegeven. </text:p>
          <text:p text:style-name="al"/>
          <text:p text:style-name="al">Huidige energieprestatie weergeven in MJ/m³. Vergelijk van de energieprestatie met het gemiddelde energieverbruik van de gebouwcategorie. </text:p>
          <text:p text:style-name="al"/>
          <text:p text:style-name="al">De bestaande en/of toekomstige functie en gebruiksintensiteit.</text:p>
          <text:p text:style-name="al"/>
          <text:p text:style-name="al">De beschikbare financiële middelen. Deze hoeven niet in het rapport te worden vermeld, maar moeten wel meewegen in het advies.</text:p>
          <text:p text:style-name="al"/>
          <text:p text:style-name="al">
          <text:span text:style-name="nadrukvet">Maatregelen/Oplossingen</text:span>
        </text:p>
          <text:p text:style-name="al">Maatregelen en oplossingen worden geboden vanuit de Trias Energetica principe. Rekening wordt gehouden met het kader (aanwezige monumentale waarden, technische en bouwfysische condities, functie en gebruiksintensiteit, financiële ruimte). Nadruk bij de geschetste maatregelen ligt op de realisatiekans. </text:p>
          <text:p text:style-name="al"/>
          <text:p text:style-name="al">Bouwkundige maatregelen (onderscheid tussen herbestemming, restauratie en MJOP) </text:p>
          <text:p text:style-name="al"/>
          <text:p text:style-name="al">Duurzame energieopwekking en energie-uitwisseling: mogelijkheden energie op te wekken; indien relevant zowel op gebouwniveau als op een grotere schaal. </text:p>
          <text:p text:style-name="al"/>
          <text:p text:style-name="al">Efficiënt gebruik van energie: mogelijkheden om energie op te slaan etc. Indien relevant zowel op gebouwniveau als op een grotere schaal. </text:p>
          <text:p text:style-name="al"/>
          <text:p text:style-name="al">Tips voor duurzaam gebruik: bijvoorbeeld verwarmingsprotocol; gebruik luiken,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lokaleregelgeving.overheid.nl/CVDR114219</meta:user-defined>
    <meta:user-defined meta:name="OVERHEIDop.referentienummer">2333224/2334686</meta:user-defined>
    <meta:user-defined meta:name="DCTERMS.alternative">Uitvoeringsregeling subsidie verduurzaming culturele instellingen Noord-Holland 2025</meta:user-defined>
    <dc:language>nl</dc:language>
    <meta:user-defined meta:name="OVERHEIDop.locatietype/OVERHEIDop.gebiedsmarkering">Provincie</meta:user-defined>
    <meta:user-defined meta:name="DC.title">Uitvoeringsregeling subsidie verduurzaming culturele instellingen Noord-Holland 2025</meta:user-defined>
    <meta:user-defined meta:name="DCTERMS.W3CDTF/DCTERMS.available">2024-11-20</meta:user-defined>
    <meta:user-defined meta:name="DCTERMS.W3CDTF/OVERHEIDop.jaargang">2024</meta:user-defined>
    <meta:user-defined meta:name="OVERHEIDop.publicationIssue">17726</meta:user-defined>
    <meta:user-defined meta:name="OVERHEIDop.betreftRegeling">CVDR727053_1</meta:user-defined>
    <meta:user-defined meta:name="xs:date/OVERHEIDop.startdatum">2024-11-21</meta:user-defined>
    <meta:user-defined meta:name="xs:date/OVERHEIDop.einddatum">2026-07-01</meta:user-defined>
    <meta:user-defined meta:name="OVERHEIDop.PrbID/DC.identifier">prb-2024-17726</meta:user-defined>
    <meta:user-defined meta:name="OVERHEIDop.versieInformatie"/>
  </office:meta>
</office:document-meta>
</file>