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bestaande capaciteit uitbreiden naar 125 MW aan de Finlandweg 4 te Westdorpe</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15 november 2024 een aanvraag voor een omgevingsvergunning ontvangen voor VoltH2 Terneuzen B.V. aan de Finlandweg 4, 4554 LW te Westdorpe. De aanvraag betreft de bestaande capaciteit uitbreiden naar 125 MW.</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common-al">Voor nadere informatie kunt u contact opnemen met de DCMR Milieudienst Rijnmond, via info@dcmr.nl onder vermelding van DCMR zaaknummer: 2976673 en/of het verzoeknummer: 20241115008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72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2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2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976673</meta:user-defined>
    <meta:user-defined meta:name="DCTERMS.abstract">Gedeputeerde Staten van Zeeland hebben op 15 november 2024 een aanvraag voor een omgevingsvergunning ontvangen voor VoltH2 Terneuzen B.V. aan de Finlandweg 4, 4554 LW te Westdorpe. De aanvraag betreft de bestaande capaciteit uitbreiden naar 125 MW.</meta:user-defined>
    <dc:language>nl</dc:language>
    <meta:user-defined meta:name="OVERHEIDop.locatietype/OVERHEIDop.gebiedsmarkering">Adres</meta:user-defined>
    <meta:user-defined meta:name="DC.title">Aanvraag omgevingsvergunning voor de bestaande capaciteit uitbreiden naar 125 MW aan de Finlandweg 4 te Westdorpe</meta:user-defined>
    <meta:user-defined meta:name="DCTERMS.W3CDTF/DCTERMS.available">2024-11-20</meta:user-defined>
    <meta:user-defined meta:name="DCTERMS.W3CDTF/OVERHEIDop.jaargang">2024</meta:user-defined>
    <meta:user-defined meta:name="OVERHEIDop.publicationIssue">17723</meta:user-defined>
    <meta:user-defined meta:name="OVERHEIDop.PrbID/DC.identifier">prb-2024-17723</meta:user-defined>
    <meta:user-defined meta:name="OVERHEIDop.versieInformatie"/>
  </office:meta>
</office:document-meta>
</file>