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leidingkoppeling in de gemeente Drechterland in de provinciale weg N307 vanaf 44.8 t/m 44.891, verzonden 15 november 2024, zaaknummer 2341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maken van een leidingkoppeling in de gemeente Drechterland in de provinciale weg N307 vanaf 44.8 t/m 44.891.</text:p>
            <text:p text:style-name="common-al">De vergunning is geregistreerd onder kenmerk: 234134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72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2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2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maken van een leidingkoppeling in de gemeente Drechterland in de provinciale weg N307 vanaf 44.8 t/m 44.891, verzonden 15 november 2024, zaaknummer 2341345</meta:user-defined>
    <meta:user-defined meta:name="DCTERMS.W3CDTF/DCTERMS.available">2024-11-20</meta:user-defined>
    <meta:user-defined meta:name="DCTERMS.W3CDTF/OVERHEIDop.jaargang">2024</meta:user-defined>
    <meta:user-defined meta:name="OVERHEIDop.publicationIssue">17720</meta:user-defined>
    <meta:user-defined meta:name="OVERHEIDop.PrbID/DC.identifier">prb-2024-17720</meta:user-defined>
    <meta:user-defined meta:name="OVERHEIDop.versieInformatie"/>
  </office:meta>
</office:document-meta>
</file>