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erkeerscamera's in de gemeente Haarlem in de provinciale weg N208 vanaf 53.396 t/m 53.396, ingekomen 12 november 2024, zaaknummer 2343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erkeerscamera's in de gemeente Haarlem op de provinciale weg N208 vanaf km 53.396 t/m km 53.396.</text:p>
            <text:p text:style-name="common-al">De aanvraag is geregistreerd onder kenmerk: 234313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erkeerscamera's in de gemeente Haarlem in de provinciale weg N208 vanaf 53.396 t/m 53.396, ingekomen 12 november 2024, zaaknummer 234313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19</meta:user-defined>
    <meta:user-defined meta:name="OVERHEIDop.PrbID/DC.identifier">prb-2024-17719</meta:user-defined>
    <meta:user-defined meta:name="OVERHEIDop.versieInformatie"/>
  </office:meta>
</office:document-meta>
</file>