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elektraleiding in de gemeente Ouder-Amstel in de provinciale weg N522 vanaf 13.507 t/m 13.6, verzonden 15 november 2024, zaaknummer 2337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van een elektraleiding in de gemeente Ouder-Amstel in de provinciale weg N522 vanaf 13.507 t/m 13.6.</text:p>
            <text:p text:style-name="common-al">De vergunning is geregistreerd onder kenmerk: 2337700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71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1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1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van een elektraleiding in de gemeente Ouder-Amstel in de provinciale weg N522 vanaf 13.507 t/m 13.6, verzonden 15 november 2024, zaaknummer 2337700</meta:user-defined>
    <meta:user-defined meta:name="DCTERMS.W3CDTF/DCTERMS.available">2024-11-20</meta:user-defined>
    <meta:user-defined meta:name="DCTERMS.W3CDTF/OVERHEIDop.jaargang">2024</meta:user-defined>
    <meta:user-defined meta:name="OVERHEIDop.publicationIssue">17716</meta:user-defined>
    <meta:user-defined meta:name="OVERHEIDop.PrbID/DC.identifier">prb-2024-17716</meta:user-defined>
    <meta:user-defined meta:name="OVERHEIDop.versieInformatie"/>
  </office:meta>
</office:document-meta>
</file>