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verkeerscamera's in de gemeenten Edam-Volendam en Koggenland in de provinciale weg N247 vanaf 45.155 t/m 57.478, verzonden 13 november 2024, zaaknummer 23372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plaatsen van verkeerscamera's in de gemeenten Edam-Volendam en Koggenland in de provinciale weg N247 vanaf 45.155 t/m 57.478.</text:p>
            <text:p text:style-name="common-al">De vergunning is geregistreerd onder kenmerk: 2337272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7713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713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713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het plaatsen van verkeerscamera's in de gemeenten Edam-Volendam en Koggenland in de provinciale weg N247 vanaf 45.155 t/m 57.478, verzonden 13 november 2024, zaaknummer 2337272</meta:user-defined>
    <meta:user-defined meta:name="DCTERMS.W3CDTF/DCTERMS.available">2024-11-20</meta:user-defined>
    <meta:user-defined meta:name="DCTERMS.W3CDTF/OVERHEIDop.jaargang">2024</meta:user-defined>
    <meta:user-defined meta:name="OVERHEIDop.publicationIssue">17713</meta:user-defined>
    <meta:user-defined meta:name="OVERHEIDop.PrbID/DC.identifier">prb-2024-17713</meta:user-defined>
    <meta:user-defined meta:name="OVERHEIDop.versieInformatie"/>
  </office:meta>
</office:document-meta>
</file>