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lektraleidingen en het maken van gestuurde boringen hiervoor in de gemeente Aalsmeer in de provinciale weg N231 vanaf 18.7 t/m 20.568, verzonden 15 november 2024, zaaknummer 23307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lektraleidingen en het maken van gestuurde boringen hiervoor in de gemeente Aalsmeer in de provinciale weg N231 vanaf 18.7 t/m 20.568.</text:p>
            <text:p text:style-name="common-al">De vergunning is geregistreerd onder kenmerk: 233077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771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71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lektraleidingen en het maken van gestuurde boringen hiervoor in de gemeente Aalsmeer in de provinciale weg N231 vanaf 18.7 t/m 20.568, verzonden 15 november 2024, zaaknummer 2330775</meta:user-defined>
    <meta:user-defined meta:name="DCTERMS.W3CDTF/DCTERMS.available">2024-11-20</meta:user-defined>
    <meta:user-defined meta:name="DCTERMS.W3CDTF/OVERHEIDop.jaargang">2024</meta:user-defined>
    <meta:user-defined meta:name="OVERHEIDop.publicationIssue">17712</meta:user-defined>
    <meta:user-defined meta:name="OVERHEIDop.PrbID/DC.identifier">prb-2024-17712</meta:user-defined>
    <meta:user-defined meta:name="OVERHEIDop.versieInformatie"/>
  </office:meta>
</office:document-meta>
</file>