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waterleiding in de gemeente Bloemendaal in de provinciale weg N200 vanaf 19.76 t/m 20.105, verzonden 14 november 2024, zaaknummer 232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bestaande waterleiding in de gemeente Bloemendaal in de provinciale weg N200 vanaf 19.76 t/m 20.105.</text:p>
            <text:p text:style-name="common-al">De vergunning is geregistreerd onder kenmerk: 232047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bestaande waterleiding in de gemeente Bloemendaal in de provinciale weg N200 vanaf 19.76 t/m 20.105, verzonden 14 november 2024, zaaknummer 2320470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11</meta:user-defined>
    <meta:user-defined meta:name="OVERHEIDop.PrbID/DC.identifier">prb-2024-17711</meta:user-defined>
    <meta:user-defined meta:name="OVERHEIDop.versieInformatie"/>
  </office:meta>
</office:document-meta>
</file>