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..</text:p>
            <text:p text:style-name="common-al">Betreft: de tijdelijke opslag (tot en met 17 november 2024) van lak in een PGS 15-voorziening.</text:p>
            <text:p text:style-name="common-al">Locatie: Pieter Stuyvesantweg 1, 8937 AC  Leeuwarden, gemeente Leeuwarden</text:p>
            <text:p text:style-name="common-al">Gedeputeerde Staten zijn van plan de vergunning te verlenen onder kenmerk 2023-FUMO-0081819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</text:p>
            <text:p text:style-name="common-al">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7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Beschikking Wet algemene bepalingen omgevingsrecht</meta:user-defined>
    <meta:user-defined meta:name="DCTERMS.W3CDTF/DCTERMS.available">2024-02-09</meta:user-defined>
    <meta:user-defined meta:name="DCTERMS.W3CDTF/OVERHEIDop.jaargang">2024</meta:user-defined>
    <meta:user-defined meta:name="OVERHEIDop.publicationIssue">1771</meta:user-defined>
    <meta:user-defined meta:name="OVERHEIDop.PrbID/DC.identifier">prb-2024-1771</meta:user-defined>
    <meta:user-defined meta:name="OVERHEIDop.versieInformatie"/>
  </office:meta>
</office:document-meta>
</file>