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1-1-3">
      <text:list-level-style-bullet text:bullet-char="•" text:level="1">
        <style:list-level-properties text:min-label-width="10mm"/>
      </text:list-level-style-bullet>
    </text:list-style>
    <text:list-style style:name="id1-3-2-4-11-1-5-1-1-3-1">
      <text:list-level-style-bullet text:bullet-char="•" text:level="1">
        <style:list-level-properties text:min-label-width="10mm"/>
      </text:list-level-style-bullet>
    </text:list-style>
    <text:list-style style:name="id1-3-2-4-11-1-5-1-1-4">
      <text:list-level-style-bullet text:bullet-char="•" text:level="1">
        <style:list-level-properties text:min-label-width="10mm"/>
      </text:list-level-style-bullet>
    </text:list-style>
    <text:list-style style:name="id1-3-2-4-11-1-5-1-1-4-1">
      <text:list-level-style-bullet text:bullet-char="•" text:level="1">
        <style:list-level-properties text:min-label-width="10mm"/>
      </text:list-level-style-bullet>
    </text:list-style>
    <text:list-style style:name="id1-3-2-4-11-1-5-1-2-3">
      <text:list-level-style-bullet text:bullet-char="•" text:level="1">
        <style:list-level-properties text:min-label-width="10mm"/>
      </text:list-level-style-bullet>
    </text:list-style>
    <text:list-style style:name="id1-3-2-4-11-1-5-1-2-3-1">
      <text:list-level-style-bullet text:bullet-char="•" text:level="1">
        <style:list-level-properties text:min-label-width="10mm"/>
      </text:list-level-style-bullet>
    </text:list-style>
    <text:list-style style:name="id1-3-2-4-11-1-5-1-2-3-2">
      <text:list-level-style-bullet text:bullet-char="•" text:level="1">
        <style:list-level-properties text:min-label-width="10mm"/>
      </text:list-level-style-bullet>
    </text:list-style>
    <text:list-style style:name="id1-3-2-4-11-1-5-1-2-3-3">
      <text:list-level-style-bullet text:bullet-char="•" text:level="1">
        <style:list-level-properties text:min-label-width="10mm"/>
      </text:list-level-style-bullet>
    </text:list-style>
    <text:list-style style:name="id1-3-2-4-11-1-5-1-2-3-4">
      <text:list-level-style-bullet text:bullet-char="•" text:level="1">
        <style:list-level-properties text:min-label-width="10mm"/>
      </text:list-level-style-bullet>
    </text:list-style>
    <text:list-style style:name="id1-3-2-4-11-1-5-1-3-3">
      <text:list-level-style-bullet text:bullet-char="•" text:level="1">
        <style:list-level-properties text:min-label-width="10mm"/>
      </text:list-level-style-bullet>
    </text:list-style>
    <text:list-style style:name="id1-3-2-4-11-1-5-1-3-3-1">
      <text:list-level-style-bullet text:bullet-char="•" text:level="1">
        <style:list-level-properties text:min-label-width="10mm"/>
      </text:list-level-style-bullet>
    </text:list-style>
    <text:list-style style:name="id1-3-2-4-11-1-5-1-3-3-2">
      <text:list-level-style-bullet text:bullet-char="•" text:level="1">
        <style:list-level-properties text:min-label-width="10mm"/>
      </text:list-level-style-bullet>
    </text:list-style>
    <text:list-style style:name="id1-3-2-4-11-1-5-1-3-3-3">
      <text:list-level-style-bullet text:bullet-char="•" text:level="1">
        <style:list-level-properties text:min-label-width="10mm"/>
      </text:list-level-style-bullet>
    </text:list-style>
    <text:list-style style:name="id1-3-2-4-11-1-5-1-3-3-4">
      <text:list-level-style-bullet text:bullet-char="•" text:level="1">
        <style:list-level-properties text:min-label-width="10mm"/>
      </text:list-level-style-bullet>
    </text:list-style>
    <text:list-style style:name="id1-3-2-4-11-1-5-1-4-3">
      <text:list-level-style-bullet text:bullet-char="•" text:level="1">
        <style:list-level-properties text:min-label-width="10mm"/>
      </text:list-level-style-bullet>
    </text:list-style>
    <text:list-style style:name="id1-3-2-4-11-1-5-1-4-3-1">
      <text:list-level-style-bullet text:bullet-char="•" text:level="1">
        <style:list-level-properties text:min-label-width="10mm"/>
      </text:list-level-style-bullet>
    </text:list-style>
    <text:list-style style:name="id1-3-2-4-11-1-5-1-4-3-2">
      <text:list-level-style-bullet text:bullet-char="•" text:level="1">
        <style:list-level-properties text:min-label-width="10mm"/>
      </text:list-level-style-bullet>
    </text:list-style>
    <text:list-style style:name="id1-3-2-4-11-1-5-1-4-3-3">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 verduurzaming dorpshuizen, buurthuizen en wijkcentra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de verduurzaming van dorpshuizen, buurthuizen en wijkcentra te stimuleren;</text:p>
            <text:p text:style-name="al"/>
            <text:p text:style-name="al">Besluiten vast te stellen:</text:p>
            <text:p text:style-name="al"/>
            <text:p text:style-name="al">
            <text:span text:style-name="nadrukvet">Uitvoeringsregeling subsidie verduurzaming dorpshuizen, buurthuizen en wijkcentra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energiescan: energiescan van het gebouw die voldoet aan de eisen van de Energiescan Noord-Holland, die als bijlage 1 behorende bij deze uitvoeringsregeling is gevoegd;</text:p>
              </text:list-item>
              <text:list-item text:style-override="id1-3-2-2-1-3-2">
                <text:number>–</text:number>
                <text:p text:style-name="al">ontzorgingsadvies: advies in het kader van het RVO-ontzorgingsprogramma verduurzaming maatschappelijk vastgoed.</text:p>
              </text:list-item>
            </text:list>
          </text:section>
          <text:section text:name="artikel_id1-3-2-2-2" text:style-name="artikel">
            <text:p text:style-name="artikel_kop_titel"><text:span text:style-name="artikel_kop_label">Artikel</text:span> <text:span text:style-name="artikel_kop_nr">2</text:span> Toepassing Awb</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verstrekt aan een privaatrechtelijke of publiekrechtelijke rechtspersoon die eigenaar of exploitant is van een gebouw in de provincie Noord-Holland, dat voor het publiek toegankelijk is of bedoeld is voor gemeenschappelijk gebruik.</text:p>
              </text:list-item>
              <text:list-item text:style-override="id1-3-2-2-3-3">
                <text:number>2.</text:number>
                <text:p text:style-name="al">Het in het eerste lid bedoelde gebouw betreft een buurthuis, dorpshuis, wijkcentrum, gemeenschapscentrum, een speeltuinverenigingsgebouw, een gebouw voor maatschappelijk werk, welzijnswerk, sociaal-culturele activiteiten, een kinderboerderij, hobbyclub of een gezelligheidsvereniging.</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worden verstrekt voor de volgende activiteiten die strekken tot verduurzaming van het gebouw bedoeld in artikel 3, voor zover deze zijn opgenomen in een energiescan of een ontzorgingsadvies voor het gebouw:</text:p>
            <text:list text:style-name="id1-3-2-2-4-3">
              <text:list-item text:style-override="id1-3-2-2-4-3-1">
                <text:number>a.</text:number>
                <text:p text:style-name="al">aanschaf en installatie van energiebesparingsmaatregelen;</text:p>
              </text:list-item>
              <text:list-item text:style-override="id1-3-2-2-4-3-2">
                <text:number>b.</text:number>
                <text:p text:style-name="al">aanschaf en installatie van maatregelen ter bevordering van het opwekken van energie uit hernieuwbare energiebronnen.</text:p>
              </text:list-item>
            </text:list>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Een aanvraag om subsidie bevat ten minste:</text:p>
                <text:list text:style-name="id1-3-2-2-5-2-3">
                  <text:list-item text:style-override="id1-3-2-2-5-2-3-1">
                    <text:number>a.</text:number>
                    <text:p text:style-name="al">een begroting van de kosten van de activiteit;</text:p>
                  </text:list-item>
                  <text:list-item text:style-override="id1-3-2-2-5-2-3-2">
                    <text:number>b.</text:number>
                    <text:p text:style-name="al">een financieringsplan van de kosten van de activiteit;</text:p>
                  </text:list-item>
                  <text:list-item text:style-override="id1-3-2-2-5-2-3-3">
                    <text:number>c.</text:number>
                    <text:p text:style-name="al">een inhoudelijke beschrijving van de activiteit;</text:p>
                  </text:list-item>
                  <text:list-item text:style-override="id1-3-2-2-5-2-3-4">
                    <text:number>d.</text:number>
                    <text:p text:style-name="al">een meerjarenonderhoudsplan;</text:p>
                  </text:list-item>
                  <text:list-item text:style-override="id1-3-2-2-5-2-3-5">
                    <text:number>e.</text:number>
                    <text:p text:style-name="al">een planning van de activiteiten;</text:p>
                  </text:list-item>
                  <text:list-item text:style-override="id1-3-2-2-5-2-3-6">
                    <text:number>f.</text:number>
                    <text:p text:style-name="al">een energiescan van het gebouw of een ontzorgingsadvies voor het gebouw;</text:p>
                  </text:list-item>
                  <text:list-item text:style-override="id1-3-2-2-5-2-3-7">
                    <text:number>g.</text:number>
                    <text:p text:style-name="al">indien de aanvrager van de subsidie niet zelf de eigenaar is van het gebouw waarvoor subsidie wordt aangevraagd, een verklaring van de eigenaar van de onroerende zaak dat de activiteiten zijn toegestaan.</text:p>
                  </text:list-item>
                </text:list>
              </text:list-item>
              <text:list-item text:style-override="id1-3-2-2-5-3">
                <text:number>2.</text:number>
                <text:p text:style-name="al">Een aanvraag om subsidie wordt ingediend door middel van het voor deze uitvoeringsregeling op <text:a xlink:href="https://www.noord-holland.nl/Loket/Subsidies" xlink:type="simple"><text:span text:style-name="nadrukondlijn">www.noord-holland.nl/Loket/Subsidies</text:span></text:a> beschikbaar gestelde formulier.</text:p>
              </text:list-item>
            </text:list>
          </text:section>
          <text:section text:name="artikel_id1-3-2-2-6" text:style-name="artikel">
            <text:p text:style-name="artikel_kop_titel"><text:span text:style-name="artikel_kop_label">Artikel</text:span> <text:span text:style-name="artikel_kop_nr">6</text:span> Openstellingsperiode</text:p>
            <text:list text:style-name="id1-3-2-2-6-2">
              <text:list-item text:style-override="id1-3-2-2-6-2">
                <text:number>1.</text:number>
                <text:p text:style-name="al">Een aanvraag om subsidie is tijdig ingediend indien de aanvraag is ontvangen in de periode van 3 februari 2025 tot en met 1 december 2025, 17.00 uur.</text:p>
              </text:list-item>
              <text:list-item text:style-override="id1-3-2-2-6-3">
                <text:number>2.</text:number>
                <text:p text:style-name="al">Een aanvraag die buiten deze periode wordt ontvangen, wordt geweigerd.</text:p>
              </text:list-item>
              <text:list-item text:style-override="id1-3-2-2-6-4">
                <text:number>3.</text:number>
                <text:p text:style-name="al">Gedeputeerde Staten beslissen binnen 16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500.000,-- voor de duur van deze uitvoeringsregeling.</text:p>
          </text:section>
          <text:section text:name="artikel_id1-3-2-2-8" text:style-name="artikel">
            <text:p text:style-name="artikel_kop_titel"><text:span text:style-name="artikel_kop_label">Artikel</text:span> <text:span text:style-name="artikel_kop_nr">8</text:span> Volgorde van ontvangst</text:p>
            <text:list text:style-name="id1-3-2-2-8-2">
              <text:list-item text:style-override="id1-3-2-2-8-2">
                <text:number>1.</text:number>
                <text:p text:style-name="al">Aanvragen om subsidie worden behandeld op volgorde van ontvangst. </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4">
                <text:number>3.</text:number>
                <text:p text:style-name="al">Indien meerdere aanvragen op dezelfde dag worden ontvangen en door honorering van deze aanvragen het subsidieplafond wordt overschreden, wordt de aanvraag met de hoogste verwachte CO<text:span text:style-name="inf">2</text:span> besparing als eerste in behandeling genomen. </text:p>
              </text:list-item>
              <text:list-item text:style-override="id1-3-2-2-8-5">
                <text:number>4.</text:number>
                <text:p text:style-name="al">Indien toepassing van het vorige lid er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list text:style-name="id1-3-2-2-9-3">
              <text:list-item text:style-override="id1-3-2-2-9-3-1">
                <text:number>a.</text:number>
                <text:p text:style-name="al">de activiteit financieel niet haalbaar is;</text:p>
              </text:list-item>
              <text:list-item text:style-override="id1-3-2-2-9-3-2">
                <text:number>b.</text:number>
                <text:p text:style-name="al">de uitvoering van de activiteit is gestart voordat de aanvraag is ontvangen;</text:p>
              </text:list-item>
              <text:list-item text:style-override="id1-3-2-2-9-3-3">
                <text:number>c.</text:number>
                <text:p text:style-name="al">voor de activiteit op grond van deze, of een regeling van een ander bestuursorgaan reeds subsidie is verstrekt; </text:p>
              </text:list-item>
              <text:list-item text:style-override="id1-3-2-2-9-3-4">
                <text:number>d.</text:number>
                <text:p text:style-name="al">de aanvrager een onderneming is die in moeilijkheden verkeert als bedoeld in paragraaf 2.2 van de Communautaire richtsnoeren inzake reddings- en herstructureringssteun aan niet-financiële ondernemingen in moeilijkheden (PbEU, 2014/C 249/01); </text:p>
              </text:list-item>
              <text:list-item text:style-override="id1-3-2-2-9-3-5">
                <text:number>e.</text:number>
                <text:p text:style-name="al">tegen de aanvrager een terugvorderingsbevel is gegeven omdat eerdere steun onrechtmatig en onverenigbaar is verklaard met de interne markt; </text:p>
              </text:list-item>
              <text:list-item text:style-override="id1-3-2-2-9-3-6">
                <text:number>f.</text:number>
                <text:p text:style-name="al">op grond van deze uitvoeringsregeling of de Uitvoeringsregeling subsidie verduurzaming dorpshuizen, buurthuizen en wijkcentra Noord-Holland 2022 reeds een aanvraag met betrekking tot het betreffende vastgoed is ingewilligd door Gedeputeerde Staten.</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De subsidie bedraagt 50% van de subsidiabele kosten tot maximaal € 50.000,-. </text:p>
              </text:list-item>
              <text:list-item text:style-override="id1-3-2-2-10-3">
                <text:number>2.</text:number>
                <text:p text:style-name="al">Als subsidiabele kosten komen de volgende kosten niet in aanmerking: kosten van leges, een energiescan, werkzaamheden van een architect, staartkosten, onderzoek en advies. </text:p>
              </text:list-item>
              <text:list-item text:style-override="id1-3-2-2-10-4">
                <text:number>3.</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 </text:p>
              </text:list-item>
              <text:list-item text:style-override="id1-3-2-2-10-5">
                <text:number>4.</text:number>
                <text:p text:style-name="al">Gedeputeerde Staten verstrekken geen subsidies van minder dan € 5.000,-. </text:p>
              </text:list-item>
              <text:list-item text:style-override="id1-3-2-2-10-6">
                <text:number>5.</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Subsidieverplichtingen</text:p>
            <text:p text:style-name="al">In de beschikking tot subsidieverlening of subsidievaststelling kunnen Gedeputeerde Staten:</text:p>
            <text:list text:style-name="id1-3-2-2-11-3">
              <text:list-item text:style-override="id1-3-2-2-11-3-1">
                <text:number>a.</text:number>
                <text:p text:style-name="al">een termijn stellen waarbinnen de activiteit moet zijn afgerond;</text:p>
              </text:list-item>
              <text:list-item text:style-override="id1-3-2-2-11-3-2">
                <text:number>b.</text:number>
                <text:p text:style-name="al">nadere verplichtingen stellen.</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Een aanvraag om subsidievaststelling wordt ingediend door middel van het voor deze uitvoeringsregeling op www.noord-holland.nl/Loket/Subsidies beschikbaar gestelde formulier. </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uli 2026</text:p>
              </text:list-item>
              <text:list-item text:style-override="id1-3-2-2-13-4">
                <text:number>3.</text:number>
                <text:p text:style-name="al">Deze regeling wordt aangehaald als Uitvoeringsregeling subsidie verduurzaming dorpshuizen, buurthuizen en wijkcentra Noord-Holland 2025</text:p>
              </text:list-item>
            </text:list>
          </text:section>
        </text:section>
        <text:section text:name="regeling-sluiting_id1-3-2-3" text:style-name="regeling-sluiting">
          <text:section text:name="ondertekening_id1-3-2-3-1">
            <text:p><text:span text:style-name="functie">Haarlem, 12 november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Energiescan Noord-Holland</text:span>
        </text:p>
          <text:p text:style-name="al"/>
          <text:p text:style-name="al">De provincie wil verduurzaming van cultureel erfgoed stimuleren. Het verminderen van het energieverbruik van culturele instellingen, levert een kostenvoordeel op dat de instandhouding van culturele instellingen ten goede komt. Een energiescan geeft inzicht in het energieverbruik en de mogelijkheden om het verbruik te verlagen dan wel op te wekken. Hieronder omschrijven wij de minimale eisen van een bij de subsidieaanvraag gevoegde energiescan.</text:p>
          <text:p text:style-name="al"/>
          <text:p text:style-name="al">
          <text:span text:style-name="nadrukvet">Eisen</text:span>
        </text:p>
          <text:p text:style-name="al"/>
          <text:p text:style-name="al">Een Energiescan Culturele Instellingen Noord-Holland bestaat uit een beknopte rapportage volgens onderstaand kader met op het gebouw of gebouwen toegespitste maatregelen die energiebesparing kunnen oplevere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Inleiding</text:span>
                  </text:p>
                  <text:p text:style-name="table_al"/>
                  <text:list text:style-name="id1-3-2-4-11-1-5-1-1-3">
                    <text:list-item text:style-override="id1-3-2-4-11-1-5-1-1-3-1">
                      <text:number>•</text:number>
                      <text:p text:style-name="table_al">
                        <text:span text:style-name="sup"/>Algemene informatie</text:p>
                    </text:list-item>
                  </text:list>
                  <text:list text:style-name="id1-3-2-4-11-1-5-1-1-4">
                    <text:list-item text:style-override="id1-3-2-4-11-1-5-1-1-4-1">
                      <text:number>•</text:number>
                      <text:p text:style-name="table_al">Aanleiding en doel van de scan </text:p>
                    </text:list-item>
                  </text:list>
                </table:table-cell>
                <table:table-cell table:style-name="cell_frame_all" table:number-rows-spanned="1" table:number-columns-spanned="1">
                  <text:p text:style-name="table_al">
                    <text:span text:style-name="nadrukvet">Kader</text:span>
                  </text:p>
                  <text:p text:style-name="table_al"/>
                  <text:list text:style-name="id1-3-2-4-11-1-5-1-2-3">
                    <text:list-item text:style-override="id1-3-2-4-11-1-5-1-2-3-1">
                      <text:number>•</text:number>
                      <text:p text:style-name="table_al">
                        <text:span text:style-name="sup"/>Bestaande technische en bouwfysische condities</text:p>
                    </text:list-item>
                    <text:list-item text:style-override="id1-3-2-4-11-1-5-1-2-3-2">
                      <text:number>•</text:number>
                      <text:p text:style-name="table_al">Huidige energieprestatie(s)</text:p>
                    </text:list-item>
                    <text:list-item text:style-override="id1-3-2-4-11-1-5-1-2-3-3">
                      <text:number>•</text:number>
                      <text:p text:style-name="table_al">Functie en gebruiksintensiteit</text:p>
                    </text:list-item>
                    <text:list-item text:style-override="id1-3-2-4-11-1-5-1-2-3-4">
                      <text:number>•</text:number>
                      <text:p text:style-name="table_al">
                        <text:span text:style-name="sup"/>Financiële ruimte</text:p>
                    </text:list-item>
                  </text:list>
                </table:table-cell>
                <table:table-cell table:style-name="cell_frame_all" table:number-rows-spanned="1" table:number-columns-spanned="1">
                  <text:p text:style-name="table_al">
                    <text:span text:style-name="nadrukvet">Maatregelen/ Oplossingen</text:span>
                  </text:p>
                  <text:p text:style-name="table_al"/>
                  <text:list text:style-name="id1-3-2-4-11-1-5-1-3-3">
                    <text:list-item text:style-override="id1-3-2-4-11-1-5-1-3-3-1">
                      <text:number>•</text:number>
                      <text:p text:style-name="table_al">
                        <text:span text:style-name="sup"/>Bouwkundig: bijvoorbeeld isolatie en ventilatie.</text:p>
                    </text:list-item>
                    <text:list-item text:style-override="id1-3-2-4-11-1-5-1-3-3-2">
                      <text:number>•</text:number>
                      <text:p text:style-name="table_al">Duurzame energieopwekking (elektriciteit en verwarming) en energie-uitwisseling</text:p>
                    </text:list-item>
                    <text:list-item text:style-override="id1-3-2-4-11-1-5-1-3-3-3">
                      <text:number>•</text:number>
                      <text:p text:style-name="table_al">
                        <text:span text:style-name="sup"/>Efficiënt gebruik van energie: Kansen voor waterbesparing, groene daken, duurzaam materiaalgebruik en circulariteit</text:p>
                    </text:list-item>
                    <text:list-item text:style-override="id1-3-2-4-11-1-5-1-3-3-4">
                      <text:number>•</text:number>
                      <text:p text:style-name="table_al">Tips voor duurzaam gebruik</text:p>
                    </text:list-item>
                  </text:list>
                </table:table-cell>
                <table:table-cell table:style-name="cell_frame_all" table:number-rows-spanned="1" table:number-columns-spanned="1">
                  <text:p text:style-name="table_al">
                    <text:span text:style-name="nadrukvet">Pakketten en/of losse maatregelen</text:span>
                  </text:p>
                  <text:p text:style-name="table_al"/>
                  <text:list text:style-name="id1-3-2-4-11-1-5-1-4-3">
                    <text:list-item text:style-override="id1-3-2-4-11-1-5-1-4-3-1">
                      <text:number>•</text:number>
                      <text:p text:style-name="table_al">
                        <text:span text:style-name="sup"/>Toekomstige energieprestatie</text:p>
                    </text:list-item>
                    <text:list-item text:style-override="id1-3-2-4-11-1-5-1-4-3-2">
                      <text:number>•</text:number>
                      <text:p text:style-name="table_al">Investeringsniveau en terugverdientijden</text:p>
                    </text:list-item>
                    <text:list-item text:style-override="id1-3-2-4-11-1-5-1-4-3-3">
                      <text:number>•</text:number>
                      <text:p text:style-name="table_al">aanbevelingen<text:span text:style-name="sup"/></text:p>
                    </text:list-item>
                  </text:list>
                </table:table-cell>
              </table:table-row>
            </table:table>
            <text:p text:style-name="table_bottom"/>
          </text:section>
          <text:p text:style-name="al"/>
          <text:p text:style-name="al">
          <text:span text:style-name="nadrukvet">Toelichting op de mogelijke onderbouwing in de rapportage:</text:span>
        </text:p>
          <text:p text:style-name="al"/>
          <text:p text:style-name="al">
          <text:span text:style-name="nadrukvet">Inleiding </text:span>
        </text:p>
          <text:p text:style-name="al"/>
          <text:p text:style-name="al">Heldere uiteenzetting van de aanleiding van de energiescan; de vragen en/of problematiek die spelen; doel van de energiescan. </text:p>
          <text:p text:style-name="al"/>
          <text:p text:style-name="al">
          <text:span text:style-name="nadrukvet">Kader </text:span>
        </text:p>
          <text:p text:style-name="al"/>
          <text:p text:style-name="al">De huidige situatie en condities en eventuele toekomstige ambities worden vermeld. Deze factoren zijn bepalend voor het genereren van realistische maatregelen en geven een realistische prognose van het toekomstige energieverbruik.</text:p>
          <text:p text:style-name="al"/>
          <text:p text:style-name="al">Indicatie technische staat, bouwtechnische en bouwfysische condities; eventueel huidige duurzame voorzieningen. Hierbij worden naast oppervlaktematen (BVO, opp. glas, opp. metselwerk etc.) ook inhoud gebouw en gebruiksruimte gegeven. </text:p>
          <text:p text:style-name="al"/>
          <text:p text:style-name="al">Huidige energieprestatie weergeven in MJ/m³. Vergelijk van de energieprestatie met het gemiddelde energieverbruik van de gebouwcategorie. </text:p>
          <text:p text:style-name="al"/>
          <text:p text:style-name="al">De bestaande en/of toekomstige functie en gebruiksintensiteit.</text:p>
          <text:p text:style-name="al"/>
          <text:p text:style-name="al">De beschikbare financiële middelen. Deze hoeven niet in het rapport te worden vermeld, maar moeten wel meewegen in het advies.</text:p>
          <text:p text:style-name="al"/>
          <text:p text:style-name="al">
          <text:span text:style-name="nadrukvet">Maatregelen/Oplossingen</text:span>
        </text:p>
          <text:p text:style-name="al"/>
          <text:p text:style-name="al">Maatregelen en oplossingen worden geboden vanuit de Trias Energetica principe. Rekening wordt gehouden met het kader (aanwezige monumentale waarden, technische en bouwfysische condities, functie en gebruiksintensiteit, financiële ruimte). Nadruk bij de geschetste maatregelen ligt op de realisatiekans. </text:p>
          <text:p text:style-name="al"/>
          <text:p text:style-name="al">Bouwkundige maatregelen (onderscheid tussen herbestemming, restauratie en MJOP) </text:p>
          <text:p text:style-name="al"/>
          <text:p text:style-name="al">Duurzame energieopwekking en energie-uitwisseling: mogelijkheden energie op te wekken; indien relevant zowel op gebouwniveau als op een grotere schaal. </text:p>
          <text:p text:style-name="al"/>
          <text:p text:style-name="al">Efficiënt gebruik van energie: mogelijkheden om energie op te slaan etc. Indien relevant zowel op gebouwniveau als op een grotere schaal. </text:p>
          <text:p text:style-name="al"/>
          <text:p text:style-name="al">Tips voor duurzaam gebruik: bijvoorbeeld verwarmingsprotocol; gebruik luiken, etc.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0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Holland 2011]|[https://lokaleregelgeving.overheid.nl/CVDR114219/2</meta:user-defined>
    <meta:user-defined meta:name="OVERHEIDop.referentienummer">2333224/2334873</meta:user-defined>
    <meta:user-defined meta:name="DCTERMS.alternative">Uitvoeringsregeling subsidie verduurzaming dorpshuizen, buurthuizen en wijkcentra Noord-Holland 2025</meta:user-defined>
    <dc:language>nl</dc:language>
    <meta:user-defined meta:name="OVERHEIDop.locatietype/OVERHEIDop.gebiedsmarkering">Provincie</meta:user-defined>
    <meta:user-defined meta:name="DC.title">Uitvoeringsregeling subsidie verduurzaming dorpshuizen, buurthuizen en wijkcentra Noord-Holland 2025</meta:user-defined>
    <meta:user-defined meta:name="DCTERMS.W3CDTF/DCTERMS.available">2024-11-20</meta:user-defined>
    <meta:user-defined meta:name="DCTERMS.W3CDTF/OVERHEIDop.jaargang">2024</meta:user-defined>
    <meta:user-defined meta:name="OVERHEIDop.publicationIssue">17707</meta:user-defined>
    <meta:user-defined meta:name="OVERHEIDop.betreftRegeling">CVDR727022_1</meta:user-defined>
    <meta:user-defined meta:name="xs:date/OVERHEIDop.startdatum">2024-11-21</meta:user-defined>
    <meta:user-defined meta:name="xs:date/OVERHEIDop.einddatum">2026-07-01</meta:user-defined>
    <meta:user-defined meta:name="OVERHEIDop.PrbID/DC.identifier">prb-2024-17707</meta:user-defined>
    <meta:user-defined meta:name="OVERHEIDop.versieInformatie"/>
  </office:meta>
</office:document-meta>
</file>