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12 november 2024 hebben Gedeputeerde Staten van Fryslân het Natuurbeheerplan Fryslân 2025 en de Reactienota Natuurbeheerplan Fryslân 2025 vastgesteld. Het Natuurbeheerplan geeft de actuele en beoogde natuurdoelen weer. Het Natuurbeheerplan is onderdeel van het stelsel voor subsidiëring van natuurterreinen, agrarisch natuurbeheer en landschapselementen.</text:p>
            <text:p text:style-name="al"/>
            <text:p text:style-name="al">Grondeigenaren kunnen met het Natuurbeheerplan 2025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al"/>
            <text:p text:style-name="al">
            <text:span text:style-name="nadrukvet">Procedure</text:span>
          </text:p>
            <text:p text:style-name="al">Het Natuurbeheerplan 2025 is voorbereid met de uniforme openbare voorbereidingsprocedure van afdeling 3.4 van de Algemene wet bestuursrecht (Awb). </text:p>
            <text:p text:style-name="al"/>
            <text:p text:style-name="al">Belanghebbenden hebben de mogelijkheid om na publicatie binnen 6 weken, van 20 november 2024 tot en met 2 januari 2025, beroep in te dienen bij de Rechtbank Noord-Nederland. U vindt meer informatie en een formulier voor het indienen van een zienswijze op de website: <text:a xlink:href="http://www.fryslan.frl/natuurbeheerplan2024" xlink:type="simple"><text:span text:style-name="nadrukondlijn">www.fryslan.frl/natuurbeheerplan2024</text:span></text:a>. </text:p>
            <text:p text:style-name="al"/>
            <text:p text:style-name="al">Heeft u vragen? Dan kunt u contact opnemen met het Klantcontactcentrum via 058 - 292 59 25 of <text:a xlink:href="mailto:provincie@fryslan.frl" xlink:type="simple"><text:span text:style-name="nadrukondlijn">provincie@fryslan.frl</text:span></text:a> Zij helpen u graag ver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7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Natuurbeheerplan Fryslân 2025</meta:user-defined>
    <meta:user-defined meta:name="DCTERMS.W3CDTF/DCTERMS.available">2024-11-20</meta:user-defined>
    <meta:user-defined meta:name="DCTERMS.W3CDTF/OVERHEIDop.jaargang">2024</meta:user-defined>
    <meta:user-defined meta:name="OVERHEIDop.publicationIssue">17706</meta:user-defined>
    <meta:user-defined meta:name="OVERHEIDop.PrbID/DC.identifier">prb-2024-17706</meta:user-defined>
    <meta:user-defined meta:name="OVERHEIDop.versieInformatie"/>
  </office:meta>
</office:document-meta>
</file>