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Ontgronding Blauw Kampse P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ontgronding voor het verlengen van de huidige eindtermijn in de ontgrondingsvergunning met 1,5 jaar en verdieping van de ontgronding in het midden van de Blauw Kampse Plas te Lienden.</text:p>
            <text:p text:style-name="common-al">Provincie Gelderland heeft op 15 november 2024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4-013984.</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aanvraag Omgevingsvergunning Ontgronding Blauw Kampse Plas</meta:user-defined>
    <meta:user-defined meta:name="DCTERMS.W3CDTF/DCTERMS.available">2024-11-19</meta:user-defined>
    <meta:user-defined meta:name="DCTERMS.W3CDTF/OVERHEIDop.jaargang">2024</meta:user-defined>
    <meta:user-defined meta:name="OVERHEIDop.publicationIssue">17701</meta:user-defined>
    <meta:user-defined meta:name="OVERHEIDop.PrbID/DC.identifier">prb-2024-17701</meta:user-defined>
    <meta:user-defined meta:name="OVERHEIDop.versieInformatie"/>
  </office:meta>
</office:document-meta>
</file>