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roene Allee 44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Groene Allee 44, te Ermelo</text:p>
            <text:p text:style-name="common-al">Provincie Gelderland heeft op 15-11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39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9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9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9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Groene Allee 44 Ermelo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99</meta:user-defined>
    <meta:user-defined meta:name="OVERHEIDop.PrbID/DC.identifier">prb-2024-17699</meta:user-defined>
    <meta:user-defined meta:name="OVERHEIDop.versieInformatie"/>
  </office:meta>
</office:document-meta>
</file>