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 Nieuwe Wetering 26 Beemte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ntrekking omgevingsvergunning Natura 2000 activiteit aan de Nieuwe Wetering 26 te Beemte Broekland</text:p>
            <text:p text:style-name="common-al">Provincie Gelderland heeft op 15 -11-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common-al">026 359 99 99 onder vermelding van het zaaknummer 2024-013969</text:p>
            <text:p text:style-name="last-al"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695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69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69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 Nieuwe Wetering 26 Beemte Broekland</meta:user-defined>
    <meta:user-defined meta:name="DCTERMS.W3CDTF/DCTERMS.available">2024-11-19</meta:user-defined>
    <meta:user-defined meta:name="DCTERMS.W3CDTF/OVERHEIDop.jaargang">2024</meta:user-defined>
    <meta:user-defined meta:name="OVERHEIDop.publicationIssue">17695</meta:user-defined>
    <meta:user-defined meta:name="OVERHEIDop.PrbID/DC.identifier">prb-2024-17695</meta:user-defined>
    <meta:user-defined meta:name="OVERHEIDop.versieInformatie"/>
  </office:meta>
</office:document-meta>
</file>