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</text:p>
            <text:p text:style-name="common-al">Betreft: Het realiseren van een economizer bij stoomketel 2</text:p>
            <text:p text:style-name="common-al">Locatie: Damsingel 27 te Sumar</text:p>
            <text:p text:style-name="common-al">Gedeputeerde Staten zijn van plan de vergunning te verlenen onder kenmerk 2023-FUMO-008129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Beschikking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69</meta:user-defined>
    <meta:user-defined meta:name="OVERHEIDop.PrbID/DC.identifier">prb-2024-1769</meta:user-defined>
    <meta:user-defined meta:name="OVERHEIDop.versieInformatie"/>
  </office:meta>
</office:document-meta>
</file>