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wet (onderdeel flora- en fauna-activiteit) locatie Schalmedenweg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ontvingen wij een aanvraag voor een aanvraag voor een beschikking voor de locatie Schalmedenweg 21 in Hengelo. Gedeputeerde Staten hebben besloten dat de vergunning Omgevingswet (onderdeel flora- en fauna-activiteit) wordt toegekend. Het besluit en de bijbehorende stukken zijn in te zien op <text:a xlink:href="https://jeleefomgeving.nl/inzien/001900328/b4e07e23-a357-11ef-a33d-0050560122a3" xlink:type="simple">jeleefomgeving.nl/inzien/001900328/b4e07e23-a357-11ef-a33d-0050560122a3 </text:a>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8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8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8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5196</meta:user-defined>
    <meta:user-defined meta:name="DCTERMS.abstract">Betreft: Besluit op aanvraag op locatie Schalmedenweg 21 in Hengelo</meta:user-defined>
    <dc:language>nl</dc:language>
    <meta:user-defined meta:name="OVERHEIDop.locatietype/OVERHEIDop.gebiedsmarkering">Vlak</meta:user-defined>
    <meta:user-defined meta:name="DC.title">Kennisgeving besluit Omgevingswet (onderdeel flora- en fauna-activiteit) locatie Schalmedenweg 21 in Hengelo</meta:user-defined>
    <meta:user-defined meta:name="OVERHEIDop.datumEindeReactietermijn">2024-12-30</meta:user-defined>
    <meta:user-defined meta:name="OVERHEIDop.terinzageleggingBG">https://jeleefomgeving.nl/inzien/001900328/b4e07e23-a357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89</meta:user-defined>
    <meta:user-defined meta:name="OVERHEIDop.PrbID/DC.identifier">prb-2024-17689</meta:user-defined>
    <meta:user-defined meta:name="OVERHEIDop.versieInformatie"/>
  </office:meta>
</office:document-meta>
</file>