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ero-emissie energiestation voor waterstof tanken en elektrisch laden op Industriepark Waal Energie op de locatie nabij Hollandiaweg Nijmegen zaaknummer AB24.0230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zero-emissie energiestation voor waterstof tanken en elektrisch laden op Industriepark Waal Energie op de locatie nabij Hollandiaweg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zero-emissie energiestation voor waterstof tanken en elektrisch laden op Industriepark Waal Energie op de locatie nabij Hollandiaweg Nijmegen zaaknummer AB24.02307</meta:user-defined>
    <meta:user-defined meta:name="DCTERMS.W3CDTF/DCTERMS.available">2024-11-19</meta:user-defined>
    <meta:user-defined meta:name="DCTERMS.W3CDTF/OVERHEIDop.jaargang">2024</meta:user-defined>
    <meta:user-defined meta:name="OVERHEIDop.publicationIssue">17688</meta:user-defined>
    <meta:user-defined meta:name="OVERHEIDop.PrbID/DC.identifier">prb-2024-17688</meta:user-defined>
    <meta:user-defined meta:name="OVERHEIDop.versieInformatie"/>
  </office:meta>
</office:document-meta>
</file>