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John F. Kennedylaan 2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5-11-2024 is door Greenhouse Advies een eindevaluatie volledige sanering met nazorg op grond van de Wet Bodembescherming ingediend.  Gedeputeerde Staten van Gelderland delen mee dat zij van plan zijn een besluit te nemen over de eindevaluatie van de bodemverontreiniging gelegen aan John F. Kennedylaan 2 te Apeldoorn.</text:p>
            <text:p text:style-name="common-al">
            <text:span text:style-name="nadrukvet">Mogelij</text:span>
            <text:span text:style-name="nadrukvet">k</text:span>
            <text:span text:style-name="nadrukvet">heid van inzien</text:span>
          </text:p>
            <text:p text:style-name="common-al">Het Evaluatieverslag kan van 19 november 2024 tot 3 december 2024 worden ingezien via <text:a xlink:href="http://www.overheid.nl/" xlink:type="simple">www.overheid.nl</text:a>.</text:p>
            <text:p text:style-name="tussenkopcur">Rechtsmiddelen </text:p>
            <text:p text:style-name="common-al">Belanghebbenden kunnen vóór 03-12-2024 schriftelijke zienswijze indienen onder vermelding van GE020010431 zaaknummer ODRA24MA3117 aan Gedeputeerde Staten van Gelderland, Postbus 9090, 6800 GX Arnhem.</text:p>
            <text:p text:style-name="common-al"/>
            <text:p text:style-name="common-al">Arnhem, 19 nov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John F. Kennedylaan 2 te Apeldoorn</meta:user-defined>
    <meta:user-defined meta:name="OVERHEIDop.datumEindeReactietermijn">2024-12-03</meta:user-defined>
    <meta:user-defined meta:name="OVERHEIDop.TilID/OVERHEIDop.terinzageleggingOP">til-2024-34711</meta:user-defined>
    <meta:user-defined meta:name="DCTERMS.W3CDTF/DCTERMS.available">2024-11-19</meta:user-defined>
    <meta:user-defined meta:name="DCTERMS.W3CDTF/OVERHEIDop.jaargang">2024</meta:user-defined>
    <meta:user-defined meta:name="OVERHEIDop.publicationIssue">17687</meta:user-defined>
    <meta:user-defined meta:name="OVERHEIDop.PrbID/DC.identifier">prb-2024-17687</meta:user-defined>
    <meta:user-defined meta:name="OVERHEIDop.versieInformatie"/>
  </office:meta>
</office:document-meta>
</file>