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90, Maastricht - Valkenburg, kilometrering van 4.8 tot 9.8, aan beide zijden van de weg. Omgeving Rijksweg 132, 6325 AG Berg en Terblijt, Z2024-0000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90, Maastricht - Valkenburg, kilometrering van 4.8 tot 9.8, aan beide zijden van de weg. Omgeving Rijksweg 132, 6325 AG Berg en Terblijt.</text:p>
            <text:p text:style-name="common-al">Belanghebbenden kunnen binnen zes weken na de dag waarop dit besluit is verzonden bezwaar maken onder vermelding van zaaknummer Z2024-00001760.</text:p>
            <text:p text:style-name="common-al">Het besluit is verzonden op 15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8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60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590, Maastricht - Valkenburg, kilometrering van 4.8 tot 9.8, aan beide zijden van de weg. Omgeving Rijksweg 132, 6325 AG Berg en Terblijt, Z2024-00001760</meta:user-defined>
    <meta:user-defined meta:name="OVERHEIDop.datumEindeReactietermijn">2024-12-30</meta:user-defined>
    <meta:user-defined meta:name="OVERHEIDop.terinzageleggingBG">https://jeleefomgeving.nl/inzien/001737430/7912a39e-a34f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84</meta:user-defined>
    <meta:user-defined meta:name="OVERHEIDop.PrbID/DC.identifier">prb-2024-17684</meta:user-defined>
    <meta:user-defined meta:name="OVERHEIDop.versieInformatie"/>
  </office:meta>
</office:document-meta>
</file>