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voornemens zijn om op grond van artikel 2.7 van de Wet natuurbescherming voornemens zijn een vergunning te verlenen aan N.V. PWN Waterleidingbedrijf Noord-Holland voor de exploitatie van de productielocaties Jan Lagrand en Wim Mensink en het vergroten van de drinkwatercapaciteit van de productielocatie Jan Lagrand aan de Waterweg 1 te Heemskerk. </text:p>
            <text:p text:style-name="common-al">
            <text:span text:style-name="nadrukvet">Inzage</text:span>
          </text:p>
            <text:p text:style-name="common-al">De aanvraag, het ontwerpbesluit en de bijbehorende stukken (zaaknummer OMG-021153/DMS441156) liggen met ingang van de dag na publicatie gedurende zes weken ter inzage bij de Omgevingsdienst Noord-Holland Noord (OD NHN), Dampten 2 te Hoorn (op afspraak, via <text:span text:style-name="nadrukcur">postbus@odnhn.n</text:span>l of telefonisch via 088-10 21 300). De aanvraag, het ontwerpbesluit, de bijlagen en de onderliggende stukken zijn ook via de externe bijlagen te raadplegen. 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 </text:p>
            <text:p text:style-name="last-al">Heeft u nog vragen? Neemt u dan contact op met de Omgevingsdienst Noord-Holland Noord (OD NHN) via 088-10 21 300. Wij verzoeken u hierbij het zaaknummer OMG-021153/DMS44115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67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21153/DMS441156</meta:user-defined>
    <meta:user-defined meta:name="DCTERMS.abstract">Kennisgeving Wet Natuurbescherming </meta:user-defined>
    <dc:language>nl</dc:language>
    <meta:user-defined meta:name="OVERHEIDop.locatietype/OVERHEIDop.gebiedsmarkering">Adres</meta:user-defined>
    <meta:user-defined meta:name="DC.title">KENNISGEVING WET NATUURBESCHERMING</meta:user-defined>
    <meta:user-defined meta:name="OVERHEIDop.datumEindeReactietermijn">2025-01-02</meta:user-defined>
    <meta:user-defined meta:name="OVERHEIDop.TilID/OVERHEIDop.terinzageleggingOP">til-2024-34687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679</meta:user-defined>
    <meta:user-defined meta:name="OVERHEIDop.PrbID/DC.identifier">prb-2024-17679</meta:user-defined>
    <meta:user-defined meta:name="OVERHEIDop.versieInformatie"/>
  </office:meta>
</office:document-meta>
</file>