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Zwiepseweg 38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nabij Zwiepseweg 38, 7244NA Barchem</text:p>
            <text:p text:style-name="common-al">Provincie Gelderland heeft op 15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395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7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Zwiepseweg 38, Barchem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77</meta:user-defined>
    <meta:user-defined meta:name="OVERHEIDop.PrbID/DC.identifier">prb-2024-17677</meta:user-defined>
    <meta:user-defined meta:name="OVERHEIDop.versieInformatie"/>
  </office:meta>
</office:document-meta>
</file>