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elektria N271 117,1-117,5 BAM i.o. Enexis Netbeheer BV, omgeving Rijksweg 35, 6596AA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omgeving Rijksweg 35, 6596AA Milsbe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elektria N271 117,1-117,5 BAM i.o. Enexis Netbeheer BV</text:p>
            <text:p text:style-name="common-al">Aanvraagdatum: 14 november 2024</text:p>
            <text:p text:style-name="common-al">Zaaknummer: Z2024-0000215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7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7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7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51</meta:user-defined>
    <dc:language>nl</dc:language>
    <meta:user-defined meta:name="OVERHEIDop.locatietype/OVERHEIDop.gebiedsmarkering">Vlak</meta:user-defined>
    <meta:user-defined meta:name="DC.title">Aanvraag Omgevingsvergunning verwijderen elektria N271 117,1-117,5 BAM i.o. Enexis Netbeheer BV, omgeving Rijksweg 35, 6596AA Milsbeek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75</meta:user-defined>
    <meta:user-defined meta:name="OVERHEIDop.PrbID/DC.identifier">prb-2024-17675</meta:user-defined>
    <meta:user-defined meta:name="OVERHEIDop.versieInformatie"/>
  </office:meta>
</office:document-meta>
</file>