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Ringdijk 246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maken van een mechanische boring in een boringsvrije zone, tot een diepte van twee meter minus maaiveld t.b.v. geotechnisch onderzoek voor de nieuwbouw van een woning op locatie <text:span text:style-name="nadrukvet">Ringdijk 246, 2983 GP te Ridderkerk</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15 november 2024. Een belanghebbende kan tot en met 30 december 2024 een bezwaarschrift indienen bij Gedeputeerde Staten van Zuid-Holland, t.a.v. het Awb secretariaat, Postbus 90602, 2509 LP Den Haag, met vermelding van het zaaknummer <text:span text:style-name="nadrukvet">01108406</text:span>. Het is ook mogelijk digitaal bezwaar te maken, raadpleeg daarvoor de website van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671</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671</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671</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maken van een mechanische boring in een boringsvrije zone, tot een diepte van twee meter minus maaiveld t.b.v. geotechnisch onderzoek voor de nieuwbouw van een woning.</meta:user-defined>
    <dc:language>nl</dc:language>
    <meta:user-defined meta:name="OVERHEIDop.locatietype/OVERHEIDop.gebiedsmarkering">Adres</meta:user-defined>
    <meta:user-defined meta:name="DC.title">Kennisgeving beschikking omgevingsvergunning, Ringdijk 246 te Ridderkerk</meta:user-defined>
    <meta:user-defined meta:name="DCTERMS.W3CDTF/DCTERMS.available">2024-11-19</meta:user-defined>
    <meta:user-defined meta:name="DCTERMS.W3CDTF/OVERHEIDop.jaargang">2024</meta:user-defined>
    <meta:user-defined meta:name="OVERHEIDop.publicationIssue">17671</meta:user-defined>
    <meta:user-defined meta:name="OVERHEIDop.PrbID/DC.identifier">prb-2024-17671</meta:user-defined>
    <meta:user-defined meta:name="OVERHEIDop.versieInformatie"/>
  </office:meta>
</office:document-meta>
</file>