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ijziging te naam stelling Wet natuurbescherming gebiedsbescherming locatie Rietma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ontvingen wij een aanvraag voor een wijziging te naam stelling van een beschikking van 22 december 2014 (kenmerk 2014/0357333) voor de locatie Rietmansweg 4 in Dalfsen. Gedeputeerde Staten hebben besloten de te naam stelling van de vergunning te wijzigen. Het besluit en de bijbehorende stukken zijn in te zien op <text:a xlink:href="https://jeleefomgeving.nl/inzien/001900328/fb53b6d5-c5af-11ee-a330-00505601200c" xlink:type="simple">jeleefomgeving.nl/inzien/001900328/fb53b6d5-c5af-11ee-a330-00505601200c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1-004900</meta:user-defined>
    <meta:user-defined meta:name="DCTERMS.abstract">Betreft: Besluit op aanvraag op locatie Rietmansweg 4 in Dalfsen</meta:user-defined>
    <dc:language>nl</dc:language>
    <meta:user-defined meta:name="OVERHEIDop.locatietype/OVERHEIDop.gebiedsmarkering">Punt</meta:user-defined>
    <meta:user-defined meta:name="DC.title">Kennisgeving besluit wijziging te naam stelling Wet natuurbescherming gebiedsbescherming locatie Rietmansweg 4 in Dalfsen</meta:user-defined>
    <meta:user-defined meta:name="OVERHEIDop.datumEindeReactietermijn">2024-03-19</meta:user-defined>
    <meta:user-defined meta:name="OVERHEIDop.terinzageleggingBG">https://jeleefomgeving.nl/inzien/001900328/fb53b6d5-c5af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67</meta:user-defined>
    <meta:user-defined meta:name="OVERHEIDop.PrbID/DC.identifier">prb-2024-1767</meta:user-defined>
    <meta:user-defined meta:name="OVERHEIDop.versieInformatie"/>
  </office:meta>
</office:document-meta>
</file>