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ascinatio Boulevard 35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van een aanvraag om een omgevingsvergunning als bedoeld in de Omgevingswet. De aanvraag betreft het <text:span text:style-name="nadrukvet">wijzigen</text:span> van de op 9 januari 2023, kenmerk ODH559847, verleende vergunning i.v.m. het toestaan van het lozen van ontwikkelwater dat vrijkomt bij het ontwikkelen van twee WKO-bronnen op locatie <text:span text:style-name="nadrukvet">Fascinatio Boulevard 350, 3065 WB te Rotter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188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66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6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9 januari 2023, kenmerk ODH559847, verleende vergunning. </meta:user-defined>
    <dc:language>nl</dc:language>
    <meta:user-defined meta:name="OVERHEIDop.locatietype/OVERHEIDop.gebiedsmarkering">Adres</meta:user-defined>
    <meta:user-defined meta:name="DC.title">Kennisgeving aanvraag omgevingsvergunning, Fascinatio Boulevard 350 te Rot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67</meta:user-defined>
    <meta:user-defined meta:name="OVERHEIDop.PrbID/DC.identifier">prb-2024-17667</meta:user-defined>
    <meta:user-defined meta:name="OVERHEIDop.versieInformatie"/>
  </office:meta>
</office:document-meta>
</file>