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eining 110, Amsterdam - Verlengen instandhoudingstermijn verleende vergunning, zaak 1044298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instandhoudingstermijn van de verleende vergunning, zaak 10442984, voor het plaatsen van een tijdelijke prefab kantoorunit.</text:p>
            <text:p text:style-name="common-al">Aanvrager: Greenergy Biofuels Amsterdam B.V.</text:p>
            <text:p text:style-name="common-al">Zaaknummer: 13092682</text:p>
            <text:p text:style-name="common-al">DSO nummer: 2024083000770</text:p>
            <text:p text:style-name="common-al">Ontvangstdatum aanvraag: 30-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6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882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eining 110, Amsterdam - Verlengen instandhoudingstermijn verleende vergunning, zaak 10442984</meta:user-defined>
    <meta:user-defined meta:name="DCTERMS.W3CDTF/DCTERMS.available">2024-11-19</meta:user-defined>
    <meta:user-defined meta:name="DCTERMS.W3CDTF/OVERHEIDop.jaargang">2024</meta:user-defined>
    <meta:user-defined meta:name="OVERHEIDop.publicationIssue">17666</meta:user-defined>
    <meta:user-defined meta:name="OVERHEIDop.PrbID/DC.identifier">prb-2024-17666</meta:user-defined>
    <meta:user-defined meta:name="OVERHEIDop.versieInformatie"/>
  </office:meta>
</office:document-meta>
</file>