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en water netbeheerder, langs de provinciale weg N298 Valkenburg - Nuth, kilometrering van 3.4 tot 3.5, aan de rechterzijde van de weg. Omgeving Aalbekerweg 50, 6336 XP Hulsberg, Z2024-00001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en waterleiding langs de provinciale weg N298 Valkenburg - Nuth, kilometrering van 3.4 tot 3.5, aan de rechterzijde van de weg. Omgeving Aalbekerweg 50, 6336 XP Hulsberg.</text:p>
            <text:p text:style-name="common-al">Belanghebbenden kunnen binnen zes weken na de dag waarop dit besluit is verzonden bezwaar maken onder vermelding van zaaknummer Z2024-00001696.</text:p>
            <text:p text:style-name="common-al">Het besluit is verzonden op 15-11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6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6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96</meta:user-defined>
    <dc:language>nl</dc:language>
    <meta:user-defined meta:name="OVERHEIDop.locatietype/OVERHEIDop.gebiedsmarkering">Vlak</meta:user-defined>
    <meta:user-defined meta:name="DC.title">Kennisgeving omgevingsvergunning elektriciteit en water netbeheerder, langs de provinciale weg N298 Valkenburg - Nuth, kilometrering van 3.4 tot 3.5, aan de rechterzijde van de weg. Omgeving Aalbekerweg 50, 6336 XP Hulsberg, Z2024-00001696</meta:user-defined>
    <meta:user-defined meta:name="OVERHEIDop.datumEindeReactietermijn">2024-12-30</meta:user-defined>
    <meta:user-defined meta:name="OVERHEIDop.terinzageleggingBG">https://jeleefomgeving.nl/inzien/001737430/c2d00b5c-a337-11ef-a33d-0050560122a3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65</meta:user-defined>
    <meta:user-defined meta:name="OVERHEIDop.PrbID/DC.identifier">prb-2024-17665</meta:user-defined>
    <meta:user-defined meta:name="OVERHEIDop.versieInformatie"/>
  </office:meta>
</office:document-meta>
</file>