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voor revisie Tankterminal Sluiskil B.V., Oostkade 7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verlenen een omgevingsvergunning aan Tankterminal Sluiskil B.V., Oostkade 7, 4540 AA in Sluiskil. Het gaat om een vergunning op basis van de Wet algemene bepalingen omgevingsrecht inzake de revisie van de gehele inrichting. </text:p>
            <text:p text:style-name="common-al">U kunt de vergunning bekijken door naar de website van RUD Zeeland te gaan (www.rud-zeeland.nl). U klikt daar op “Actueel” en u klikt vervolgens op “Lopende besluiten”. Onderaan deze pagina kunt u filteren op bedrijf, dan kunt u Tankterminal Sluiskil B.V. aanklikken om de omgevingsvergunning te bekijken. </text:p>
            <text:p text:style-name="common-al">Belanghebbenden kunnen schriftelijk beroep instellen tegen dit besluit bij de rechtbank Zeeland-West Brabant, locatie Breda, team bestuursrecht, Postbus 90006, 4800 PA Breda. </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it is de dag na de datum van publicatie. Overschrijding van de termijn kan ertoe leiden dat met uw beroep geen rekening wordt gehouden. </text:p>
            <text:p text:style-name="common-al">Als u overweegt beroep in te stellen, kunt u meer informatie vinden op https://www.zeeland.nl/beroep-instellen. </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Wanneer u de stukken over deze omgevingsvergunning wilt bekijken, kunt u contact opnemen met Provincie Zeeland (tel. 0118 631011). Ook kunt u hier terecht voor een mondelinge toelichting en kopieën van de stukken. </text:p>
            <text:p text:style-name="last-al">De omgevingsvergunning staat geregistreerd onder kenmerk: W-AOV190171/00216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finitieve omgevingsvergunning voor revisie Tankterminal Sluiskil B.V., Oostkade 7 in Sluiskil.</meta:user-defined>
    <dc:language>nl</dc:language>
    <meta:user-defined meta:name="OVERHEIDop.locatietype/OVERHEIDop.gebiedsmarkering">Adres</meta:user-defined>
    <meta:user-defined meta:name="DC.title">Definitieve omgevingsvergunning voor revisie Tankterminal Sluiskil B.V., Oostkade 7 in Sluiskil</meta:user-defined>
    <meta:user-defined meta:name="DCTERMS.W3CDTF/DCTERMS.available">2024-11-20</meta:user-defined>
    <meta:user-defined meta:name="DCTERMS.W3CDTF/OVERHEIDop.jaargang">2024</meta:user-defined>
    <meta:user-defined meta:name="OVERHEIDop.publicationIssue">17661</meta:user-defined>
    <meta:user-defined meta:name="OVERHEIDop.PrbID/DC.identifier">prb-2024-17661</meta:user-defined>
    <meta:user-defined meta:name="OVERHEIDop.versieInformatie"/>
  </office:meta>
</office:document-meta>
</file>