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wijzigen van de geluidsnormen aan Oostzeestraat 3 b Zutphen - W.Z23.106427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wijzigen van de geluidsnormen van de vergunning van 8 februari 2022 aan Oostzeestraat 3 b Zutphen<text:span text:style-name="nadrukvet">. </text:span>De aanvraag is bekend onder zaaknummer W.Z23.106427.01.</text:p>
            <text:p text:style-name="common-al"/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13 februar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 - 751 77 00. Noem bij het maken van een afspraak het zaaknummer W.Z23.106427.01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3 februari 2024.</text:p>
            <text:p text:style-name="common-al">Schriftelijke zienswijzen kunt u sturen naar de Omgevingsdienst Regio Nijmegen, Postbus 1603, 6501 BP Nijmegen, of naar omgevingsloket@odrn.nl. Noem altijd het zaaknummer W.Z23.106427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 - 751 77 00. U kunt ook mailen naar omgevingsloket@odrn.nl. Vermeld hierbij het zaaknummer W.Z23.106427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wijzigen van de geluidsnormen aan Oostzeestraat 3 b Zutphen - W.Z23.106427.01</meta:user-defined>
    <meta:user-defined meta:name="OVERHEIDop.datumEindeReactietermijn">2024-02-13</meta:user-defined>
    <meta:user-defined meta:name="OVERHEIDop.terinzageleggingBG">https://www.odregionijmegen.nl/vergunningenpagina/W.Z23.106427.01</meta:user-defined>
    <meta:user-defined meta:name="DCTERMS.W3CDTF/DCTERMS.available">2024-02-12</meta:user-defined>
    <meta:user-defined meta:name="DCTERMS.W3CDTF/OVERHEIDop.jaargang">2024</meta:user-defined>
    <meta:user-defined meta:name="OVERHEIDop.publicationIssue">1766</meta:user-defined>
    <meta:user-defined meta:name="OVERHEIDop.PrbID/DC.identifier">prb-2024-1766</meta:user-defined>
    <meta:user-defined meta:name="OVERHEIDop.versieInformatie"/>
  </office:meta>
</office:document-meta>
</file>