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plaatsen van aanduidingsborden t.b.v. een boring voor het leggen van kabels op de parallelweg van de N331, provinciale weg Zwolle - grens Flevoland, tussen hectometerpunten 10.290 en 10.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ontvingen wij een vergunningsaanvraag voor het plaatsen van aanduidingsborden t.b.v. een boring voor het leggen van kabels op de parallelweg van de N331, provinciale weg Zwolle - grens Flevoland, tussen hectometerpunten 10.290 en 10.45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0 dec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5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5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5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076</meta:user-defined>
    <meta:user-defined meta:name="DCTERMS.abstract">Betreft: Besluit op aanvraag op de parallelweg van de N331, provinciale weg Zwolle - grens Flevoland, tussen hectometerpunten 10.290 en 10.450</meta:user-defined>
    <dc:language>nl</dc:language>
    <meta:user-defined meta:name="OVERHEIDop.locatietype/OVERHEIDop.gebiedsmarkering">Vlak</meta:user-defined>
    <meta:user-defined meta:name="DC.title">Kennisgeving besluit op een vergunningsaanvraag voor het plaatsen van aanduidingsborden t.b.v. een boring voor het leggen van kabels op de parallelweg van de N331, provinciale weg Zwolle - grens Flevoland, tussen hectometerpunten 10.290 en 10.450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56</meta:user-defined>
    <meta:user-defined meta:name="OVERHEIDop.PrbID/DC.identifier">prb-2024-17656</meta:user-defined>
    <meta:user-defined meta:name="OVERHEIDop.versieInformatie"/>
  </office:meta>
</office:document-meta>
</file>